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26743"/>
    </style:style>
    <style:style style:name="P2" style:family="paragraph" style:parent-style-name="Text_20_body">
      <style:paragraph-properties fo:text-align="center" style:justify-single-word="false"/>
      <style:text-properties officeooo:rsid="00026743" officeooo:paragraph-rsid="00026743"/>
    </style:style>
    <style:style style:name="P3" style:family="paragraph" style:parent-style-name="Text_20_body">
      <style:paragraph-properties fo:text-align="start" style:justify-single-word="false"/>
      <style:text-properties officeooo:rsid="00026743" officeooo:paragraph-rsid="00026743"/>
    </style:style>
    <style:style style:name="P4" style:family="paragraph" style:parent-style-name="Text_20_body" style:list-style-name="L1">
      <style:paragraph-properties fo:text-align="start" style:justify-single-word="false"/>
      <style:text-properties style:text-underline-style="none" fo:font-weight="normal" officeooo:rsid="0002a324" officeooo:paragraph-rsid="0002a324" style:font-weight-asian="normal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style:text-underline-style="none" fo:font-weight="normal" officeooo:rsid="00034730" officeooo:paragraph-rsid="00034730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text-underline-style="none" fo:font-weight="normal" officeooo:rsid="00034730" officeooo:paragraph-rsid="00034730" style:font-weight-asian="normal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034730"/>
    </style:style>
    <style:style style:name="P8" style:family="paragraph" style:parent-style-name="Text_20_body" style:list-style-name="L1">
      <style:paragraph-properties fo:text-align="start" style:justify-single-word="false"/>
      <style:text-properties officeooo:rsid="0005f6cf" officeooo:paragraph-rsid="0005f6cf"/>
    </style:style>
    <style:style style:name="P9" style:family="paragraph" style:parent-style-name="Text_20_body">
      <style:paragraph-properties fo:text-align="start" style:justify-single-word="false"/>
      <style:text-properties officeooo:rsid="0005f6cf" officeooo:paragraph-rsid="00093629"/>
    </style:style>
    <style:style style:name="T1" style:family="text">
      <style:text-properties style:font-name="GentiumAlt" fo:font-style="italic" style:text-underline-style="solid" style:text-underline-width="auto" style:text-underline-color="font-color" officeooo:rsid="00026743" style:font-style-asian="italic" style:font-style-complex="italic"/>
    </style:style>
    <style:style style:name="T2" style:family="text">
      <style:text-properties style:font-name="GentiumAl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font-name="GentiumAlt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GentiumAlt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GentiumAlt" fo:font-size="14pt" fo:font-style="italic" officeooo:rsid="00034730" style:font-size-asian="14pt" style:font-style-asian="italic" style:font-size-complex="14pt" style:font-style-complex="italic"/>
    </style:style>
    <style:style style:name="T6" style:family="text">
      <style:text-properties style:font-name="GentiumAlt" fo:font-size="14pt" fo:font-style="italic" officeooo:rsid="000435c5" style:font-size-asian="14pt" style:font-style-asian="italic" style:font-size-complex="14pt" style:font-style-complex="italic"/>
    </style:style>
    <style:style style:name="T7" style:family="text">
      <style:text-properties style:font-name="GentiumAlt" fo:font-size="14pt" fo:font-style="italic" officeooo:rsid="00093629" style:font-size-asian="14pt" style:font-style-asian="italic" style:font-size-complex="14pt" style:font-style-complex="italic"/>
    </style:style>
    <style:style style:name="T8" style:family="text">
      <style:text-properties style:font-name="GentiumAl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GentiumAlt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GentiumAlt" fo:font-size="14pt" fo:font-style="italic" style:text-underline-style="none" fo:font-weight="normal" officeooo:rsid="00034730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GentiumAlt" fo:font-size="14pt" fo:font-style="italic" style:text-underline-style="none" fo:font-weight="normal" officeooo:rsid="0005f6cf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font-name="GentiumAlt" fo:font-size="14pt" fo:font-style="italic" style:text-underline-style="none" fo:font-weight="normal" officeooo:rsid="00093629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GentiumAlt" fo:font-size="14pt" fo:font-style="italic" style:text-underline-style="none" fo:font-weight="normal" officeooo:rsid="000a6f46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ondition Générale d’ Utilisation</text:span></text:h>
      <text:p text:style-name="P2"><text:span text:style-name="T2">du</text:span><text:span text:style-name="T3"> site : https:// histoire.espacedesgaulois.org</text:span></text:p>
      <text:p text:style-name="P2"><text:span text:style-name="T3"/></text:p>
      <text:p text:style-name="P2"><text:span text:style-name="T3"/></text:p>
      <text:list xml:id="list2146877793" text:style-name="L1">
        <text:list-item>
          <text:p text:style-name="P4"><text:span text:style-name="T4">Pour être maintenu </text:span><text:span text:style-name="T6">au moins un an </text:span><text:span text:style-name="T4">, ce site doit être sponsorisé par les utilisateurs au travers de forfaits annuels basiques, mediums et premium.</text:span></text:p>
        </text:list-item>
        <text:list-item>
          <text:p text:style-name="P4"><text:span text:style-name="T4">Cela permettra de mettre à jour le site en fonction des desiderata du public concerné par l ‘ </text:span><text:span text:style-name="T8">Histoire des gaulois </text:span><text:span text:style-name="T4">,longtemps incomprise et peu documentée.</text:span></text:p>
        </text:list-item>
        <text:list-item>
          <text:p text:style-name="P4"><text:span text:style-name="T4">Comme les gaulois ,grâce à la mondialisation, se sont établis en Europe mais dans d’autres pays,le domaine espacedesgaulois.org est sécurisé et réservé pour que le site soit accessible mondialement.</text:span></text:p>
        </text:list-item>
        <text:list-item>
          <text:p text:style-name="P4"><text:span text:style-name="T4">Le site est sécurisé mais ,si un problème survient ,vous pouvez contacter le webmaster par mail ou par contact.</text:span></text:p>
        </text:list-item>
        <text:list-item>
          <text:p text:style-name="P4"><text:span text:style-name="T4">IL est optimisé pour ordinateurs PC avec navigateurs Opera,Firefox,Chrome , </text:span><text:span text:style-name="T5">Web et pour smartphones.</text:span></text:p>
        </text:list-item>
        <text:list-item>
          <text:p text:style-name="P5"><text:span text:style-name="T4">Le forfait basic s’adresse à tout public</text:span></text:p>
        </text:list-item>
        <text:list-item>
          <text:p text:style-name="P5"><text:span text:style-name="T4">le forfait m</text:span><text:span text:style-name="T7">e</text:span><text:span text:style-name="T4">dium s’adresse aux établissements scolaires supérieurs et aux étudiants en Histoire.</text:span></text:p>
        </text:list-item>
        <text:list-item>
          <text:p text:style-name="P7"><text:span text:style-name="T10">Le forfait pr</text:span><text:span text:style-name="T12">e</text:span><text:span text:style-name="T10">mium s’adresse aux chercheurs, archéologues,organisateurs évènementiels et sponsors industriels.</text:span></text:p>
        </text:list-item>
        <text:list-item>
          <text:p text:style-name="P8"><text:span text:style-name="T11">C</text:span><text:span text:style-name="T9">e site est nécessaire car la civilisation gauloise , </text:span><text:span text:style-name="T13">depuis l ‘entrée dans l ‘ ère du Verseau en 2024, </text:span><text:span text:style-name="T9">a atteint un niveau 3 sur une échelle de 0 à 4 et qu’ il faut en tenir compte pour </text:span><text:span text:style-name="T12">une meilleure </text:span><text:span text:style-name="T9">compréhension des exploits</text:span><text:span text:style-name="T9"><text:note text:id="ftn0" text:note-class="footnote"><text:note-citation>1</text:note-citation><text:note-body><text:p text:style-name="P9"><text:span text:style-name="T12">. et même de miracles puisque certains gaulois ont été divinisés.</text:span></text:p></text:note-body></text:note></text:span><text:span text:style-name="T9"> </text:span><text:span text:style-name="T12">du </text:span><text:span text:style-name="T9">passé et </text:span><text:span text:style-name="T12">du <text:s/></text:span><text:span text:style-name="T9">futur que le génie gaulois peut accomplir !</text:span></text:p>
        </text:list-item>
      </text:list>
      <text:p text:style-name="P6"><text:span text:style-name="T4"/></text:p>
      <text:p text:style-name="P6"><text:span text:style-name="T4">Au bout de quelques mois ,si le public a atteint un nombre conséquent de personnes impliquées ,non seulement dans l ‘ </text:span><text:span text:style-name="T8">Histoire des gaulois</text:span><text:span text:style-name="T4"> ,mais aussi dans l</text:span><text:span text:style-name="T8"> ‘avenir de notre civilisation </text:span><text:span text:style-name="T4">le domaine passera en espacedesgaulois.com .</text:span></text:p>
      <text:p text:style-name="P6"><text:span text:style-name="T4"/></text:p>
      <text:p text:style-name="P6"><text:span text:style-name="T4">Bonne lecture….</text:span></text:p>
      <text:p text:style-name="P6"><text:soft-page-break/><text:span text:style-name="T4"/></text:p>
      <text:p text:style-name="P6"><text:span text:style-name="T4">Le webmaster, <text:s/>le </text:span><text:span text:style-name="T4"><text:date style:data-style-name="N38" text:date-value="2025-05-14T09:24:06.940727834" text:fixed="true">mercredi 14 mai 2025</text:date></text:span><text:span text:style-name="T4">.</text:span></text:p>
      <text:p text:style-name="P2"><text:span text:style-name="T3"/></text:p>
      <text:p text:style-name="P2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14T09:04:06.215606367</meta:creation-date>
    <dc:title>Default</dc:title>
    <meta:editing-cycles>9</meta:editing-cycles>
    <meta:generator>LibreOffice/6.4.7.2$Linux_X86_64 LibreOffice_project/40$Build-2</meta:generator>
    <meta:editing-duration>PT23M33S</meta:editing-duration>
    <meta:initial-creator>Jacques PUYUELO</meta:initial-creator>
    <dc:date>2025-05-14T09:37:51.759138151</dc:date>
    <dc:creator>Jacques PUYUELO</dc:creator>
    <meta:document-statistic meta:table-count="0" meta:image-count="0" meta:object-count="0" meta:page-count="2" meta:paragraph-count="15" meta:word-count="277" meta:character-count="1686" meta:non-whitespace-character-count="1431"/>
  </office:meta>
</office:document-meta>
</file>