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00000004002BBF59986996D3C2.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ans1" svg:font-family="'Liberation Sans', sans-serif"/>
    <style:font-face style:name="Lohit Devanagari1" svg:font-family="'Lohit Devanagari'"/>
    <style:font-face style:name="Noto Sans CJK SC1" svg:font-family="'Noto Sans CJK SC'"/>
    <style:font-face style:name="var text-body-md-font-family" svg:font-family="'var text-body-md-font-family'"/>
    <style:font-face style:name="var text-body-md-semibold-font-family" svg:font-family="'var text-body-md-semibold-font-family'"/>
    <style:font-face style:name="webkit-standard" svg:font-family="webkit-standard"/>
    <style:font-face style:name="Z003" svg:font-family="Z003"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officeooo:rsid="002d6026" officeooo:paragraph-rsid="002d6026"/>
    </style:style>
    <style:style style:name="P3" style:family="paragraph" style:parent-style-name="Footnote">
      <style:text-properties officeooo:rsid="002f36af" officeooo:paragraph-rsid="002f36af"/>
    </style:style>
    <style:style style:name="P4" style:family="paragraph" style:parent-style-name="Footnote">
      <style:text-properties officeooo:rsid="0037ce58" officeooo:paragraph-rsid="0037ce58"/>
    </style:style>
    <style:style style:name="P5" style:family="paragraph" style:parent-style-name="Footnote">
      <style:text-properties fo:font-size="7pt" fo:font-style="italic" fo:font-weight="bold" officeooo:rsid="00654ea3" officeooo:paragraph-rsid="00654ea3" style:font-size-asian="7pt" style:font-style-asian="italic" style:font-weight-asian="bold" style:font-size-complex="7pt" style:font-style-complex="italic" style:font-weight-complex="bold"/>
    </style:style>
    <style:style style:name="P6" style:family="paragraph" style:parent-style-name="Heading_20_1">
      <style:paragraph-properties fo:text-align="center" style:justify-single-word="false"/>
      <style:text-properties style:font-name="Z003" fo:font-size="28pt" officeooo:rsid="00873a79" officeooo:paragraph-rsid="00873a79" style:font-size-asian="28pt" style:font-size-complex="28pt"/>
    </style:style>
    <style:style style:name="P7" style:family="paragraph" style:parent-style-name="Heading_20_3">
      <style:paragraph-properties fo:text-align="center" style:justify-single-word="false"/>
    </style:style>
    <style:style style:name="P8" style:family="paragraph" style:parent-style-name="Heading_20_3">
      <style:paragraph-properties fo:text-align="center" style:justify-single-word="false"/>
      <style:text-properties officeooo:paragraph-rsid="00691996"/>
    </style:style>
    <style:style style:name="P9" style:family="paragraph" style:parent-style-name="Heading_20_3">
      <style:paragraph-properties fo:text-align="center" style:justify-single-word="false"/>
      <style:text-properties fo:font-size="15pt" officeooo:paragraph-rsid="00691996" style:font-size-asian="15pt" style:font-size-complex="15pt"/>
    </style:style>
    <style:style style:name="P10" style:family="paragraph" style:parent-style-name="Heading_20_3">
      <style:paragraph-properties fo:text-align="center" style:justify-single-word="false"/>
      <style:text-properties style:font-name="Z003" fo:font-size="24pt" fo:font-style="italic" style:text-underline-style="solid" style:text-underline-width="auto" style:text-underline-color="font-color" style:font-size-asian="24pt" style:font-size-complex="24pt"/>
    </style:style>
    <style:style style:name="P11" style:family="paragraph" style:parent-style-name="Heading_20_3" style:master-page-name="First_20_Page">
      <style:paragraph-properties fo:text-align="center" style:justify-single-word="false" style:page-number="auto"/>
      <style:text-properties fo:font-style="italic" style:text-underline-style="solid" style:text-underline-width="auto" style:text-underline-color="font-color"/>
    </style:style>
    <style:style style:name="P12" style:family="paragraph" style:parent-style-name="Horizontal_20_Line">
      <style:paragraph-properties fo:text-align="center" style:justify-single-word="false"/>
      <style:text-properties fo:font-size="12pt"/>
    </style:style>
    <style:style style:name="P13" style:family="paragraph" style:parent-style-name="Horizontal_20_Line">
      <style:paragraph-properties fo:text-align="center" style:justify-single-word="false"/>
      <style:text-properties fo:font-size="10pt" style:font-size-asian="10pt" style:font-size-complex="10pt"/>
    </style:style>
    <style:style style:name="P14" style:family="paragraph" style:parent-style-name="Text_20_body" style:list-style-name="L1">
      <style:paragraph-properties fo:text-align="start" style:justify-single-word="false"/>
    </style:style>
    <style:style style:name="P15" style:family="paragraph" style:parent-style-name="Text_20_body" style:list-style-name="L1">
      <style:paragraph-properties fo:text-align="start" style:justify-single-word="false"/>
      <style:text-properties fo:font-style="italic" style:text-underline-style="solid" style:text-underline-width="auto" style:text-underline-color="font-color"/>
    </style:style>
    <style:style style:name="P16" style:family="paragraph" style:parent-style-name="Text_20_body" style:list-style-name="L1">
      <style:paragraph-properties fo:text-align="center" style:justify-single-word="false"/>
      <style:text-properties fo:font-style="italic" style:text-underline-style="solid" style:text-underline-width="auto" style:text-underline-color="font-color" officeooo:rsid="001aa478" officeooo:paragraph-rsid="001aa478"/>
    </style:style>
    <style:style style:name="P17" style:family="paragraph" style:parent-style-name="Text_20_body" style:list-style-name="L1">
      <style:paragraph-properties fo:text-align="center" style:justify-single-word="false"/>
      <style:text-properties fo:font-style="italic" style:text-underline-style="solid" style:text-underline-width="auto" style:text-underline-color="font-color" officeooo:rsid="0019a890" officeooo:paragraph-rsid="001aa478"/>
    </style:style>
    <style:style style:name="P18" style:family="paragraph" style:parent-style-name="Text_20_body">
      <style:paragraph-properties fo:text-align="center" style:justify-single-word="false"/>
      <style:text-properties fo:font-style="italic" style:text-underline-style="solid" style:text-underline-width="auto" style:text-underline-color="font-color" officeooo:rsid="00270462" officeooo:paragraph-rsid="0046f380"/>
    </style:style>
    <style:style style:name="P19" style:family="paragraph" style:parent-style-name="Text_20_body">
      <style:paragraph-properties fo:text-align="center" style:justify-single-word="false"/>
      <style:text-properties fo:font-style="italic" style:text-underline-style="solid" style:text-underline-width="auto" style:text-underline-color="font-color" officeooo:rsid="002515d5" officeooo:paragraph-rsid="002515d5"/>
    </style:style>
    <style:style style:name="P20" style:family="paragraph" style:parent-style-name="Text_20_body">
      <style:paragraph-properties fo:text-align="center" style:justify-single-word="false"/>
      <style:text-properties fo:font-style="italic" style:text-underline-style="solid" style:text-underline-width="auto" style:text-underline-color="font-color" officeooo:rsid="00164c2e" officeooo:paragraph-rsid="00164c2e"/>
    </style:style>
    <style:style style:name="P21" style:family="paragraph" style:parent-style-name="Text_20_body" style:list-style-name="L1">
      <style:paragraph-properties fo:text-align="center" style:justify-single-word="false"/>
      <style:text-properties fo:font-style="italic" style:text-underline-style="none" officeooo:rsid="00167c6b" officeooo:paragraph-rsid="00167c6b"/>
    </style:style>
    <style:style style:name="P22" style:family="paragraph" style:parent-style-name="Text_20_body">
      <style:paragraph-properties fo:text-align="center" style:justify-single-word="false"/>
      <style:text-properties fo:font-style="italic" style:text-underline-style="none" officeooo:rsid="00691996" officeooo:paragraph-rsid="00506f7c"/>
    </style:style>
    <style:style style:name="P23" style:family="paragraph" style:parent-style-name="Text_20_body">
      <style:paragraph-properties fo:text-align="center" style:justify-single-word="false"/>
      <style:text-properties fo:font-style="italic" style:text-underline-style="none" officeooo:rsid="006c52b0" officeooo:paragraph-rsid="006c52b0"/>
    </style:style>
    <style:style style:name="P24" style:family="paragraph" style:parent-style-name="Text_20_body">
      <style:paragraph-properties fo:text-align="center" style:justify-single-word="false"/>
      <style:text-properties fo:font-style="italic" style:text-underline-style="none" officeooo:rsid="00270462" officeooo:paragraph-rsid="004ea6b1"/>
    </style:style>
    <style:style style:name="P25" style:family="paragraph" style:parent-style-name="Text_20_body">
      <style:paragraph-properties fo:text-align="center" style:justify-single-word="false"/>
      <style:text-properties fo:font-style="italic" style:text-underline-style="none" officeooo:rsid="00270462" officeooo:paragraph-rsid="00795fc4"/>
    </style:style>
    <style:style style:name="P26" style:family="paragraph" style:parent-style-name="Text_20_body" style:list-style-name="L1">
      <style:paragraph-properties fo:text-align="center" style:justify-single-word="false"/>
      <style:text-properties fo:font-style="italic" style:text-underline-style="none"/>
    </style:style>
    <style:style style:name="P27" style:family="paragraph" style:parent-style-name="Text_20_body">
      <style:paragraph-properties fo:text-align="center" style:justify-single-word="false"/>
      <style:text-properties fo:font-style="italic" style:text-underline-style="none" officeooo:rsid="002092f2" officeooo:paragraph-rsid="002092f2"/>
    </style:style>
    <style:style style:name="P28" style:family="paragraph" style:parent-style-name="Text_20_body">
      <style:paragraph-properties fo:text-align="center" style:justify-single-word="false"/>
      <style:text-properties fo:font-style="italic" style:text-underline-style="none" officeooo:rsid="0020d790" officeooo:paragraph-rsid="0020d790"/>
    </style:style>
    <style:style style:name="P29" style:family="paragraph" style:parent-style-name="Text_20_body">
      <style:paragraph-properties fo:text-align="center" style:justify-single-word="false"/>
      <style:text-properties fo:font-style="italic" style:text-underline-style="none" officeooo:rsid="0023d67f" officeooo:paragraph-rsid="00506f7c"/>
    </style:style>
    <style:style style:name="P30" style:family="paragraph" style:parent-style-name="Text_20_body">
      <style:paragraph-properties fo:text-align="center" style:justify-single-word="false"/>
      <style:text-properties fo:font-style="italic" style:text-underline-style="none" officeooo:rsid="002d6026" officeooo:paragraph-rsid="002d6026"/>
    </style:style>
    <style:style style:name="P31" style:family="paragraph" style:parent-style-name="Text_20_body" style:list-style-name="L2">
      <style:paragraph-properties fo:text-align="center" style:justify-single-word="false"/>
      <style:text-properties fo:font-variant="normal" fo:text-transform="none" fo:color="#000000" style:font-name="Liberation Serif" fo:font-size="10pt" fo:letter-spacing="normal" fo:font-style="normal" style:text-underline-style="none" fo:font-weight="normal" officeooo:rsid="0043a63e" officeooo:paragraph-rsid="0043a63e" style:font-style-asian="normal" style:font-style-complex="normal"/>
    </style:style>
    <style:style style:name="P32" style:family="paragraph" style:parent-style-name="Text_20_body" style:list-style-name="L3">
      <style:paragraph-properties fo:text-align="center" style:justify-single-word="false"/>
      <style:text-properties fo:font-variant="normal" fo:text-transform="none" fo:color="#000000" style:font-name="Liberation Serif" fo:font-size="10pt" fo:letter-spacing="normal" fo:font-style="normal" style:text-underline-style="none" fo:font-weight="normal" officeooo:rsid="0044e42f" officeooo:paragraph-rsid="0044e42f" style:font-style-asian="normal" style:font-style-complex="normal"/>
    </style:style>
    <style:style style:name="P33" style:family="paragraph" style:parent-style-name="Text_20_body" style:list-style-name="L2">
      <style:paragraph-properties fo:text-align="center" style:justify-single-word="false"/>
      <style:text-properties officeooo:rsid="0062e7ef" officeooo:paragraph-rsid="0062e7ef"/>
    </style:style>
    <style:style style:name="P34" style:family="paragraph" style:parent-style-name="Text_20_body" style:list-style-name="L1">
      <style:paragraph-properties fo:text-align="center" style:justify-single-word="false"/>
      <style:text-properties officeooo:rsid="004cb5bf" officeooo:paragraph-rsid="004cb5bf"/>
    </style:style>
    <style:style style:name="P35" style:family="paragraph" style:parent-style-name="Text_20_body" style:list-style-name="L1">
      <style:paragraph-properties fo:text-align="center" style:justify-single-word="false"/>
      <style:text-properties officeooo:rsid="0031ac20" officeooo:paragraph-rsid="0031ac20"/>
    </style:style>
    <style:style style:name="P36" style:family="paragraph" style:parent-style-name="Text_20_body">
      <style:paragraph-properties fo:text-align="center" style:justify-single-word="false"/>
      <style:text-properties style:font-name="Z003" fo:font-size="24pt" fo:font-style="normal" fo:font-weight="normal" officeooo:rsid="005bfad1" officeooo:paragraph-rsid="005bfad1" style:font-size-asian="24pt" style:font-style-asian="normal" style:font-weight-asian="normal" style:font-size-complex="24pt" style:font-style-complex="normal" style:font-weight-complex="normal"/>
    </style:style>
    <style:style style:name="P37" style:family="paragraph" style:parent-style-name="Text_20_body">
      <style:paragraph-properties fo:text-align="start" style:justify-single-word="false"/>
      <style:text-properties style:font-name="Z003" fo:font-size="15pt" fo:font-weight="bold" officeooo:rsid="005bfad1" officeooo:paragraph-rsid="005c8d67" style:font-size-asian="15pt" style:font-weight-asian="bold" style:font-size-complex="15pt" style:font-weight-complex="bold"/>
    </style:style>
    <style:style style:name="P38" style:family="paragraph" style:parent-style-name="Text_20_body">
      <style:paragraph-properties fo:text-align="center" style:justify-single-word="false"/>
      <style:text-properties style:font-name="Z003" fo:font-size="15pt" fo:font-weight="bold" officeooo:rsid="005bfad1" officeooo:paragraph-rsid="005c8d67" style:font-size-asian="15pt" style:font-weight-asian="bold" style:font-size-complex="15pt" style:font-weight-complex="bold"/>
    </style:style>
    <style:style style:name="P39" style:family="paragraph" style:parent-style-name="Text_20_body">
      <style:paragraph-properties fo:text-align="center" style:justify-single-word="false"/>
      <style:text-properties style:font-name="Z003" fo:font-style="italic" style:text-underline-style="solid" style:text-underline-width="auto" style:text-underline-color="font-color" officeooo:rsid="002515d5" officeooo:paragraph-rsid="002515d5"/>
    </style:style>
    <style:style style:name="P40" style:family="paragraph" style:parent-style-name="Text_20_body">
      <style:paragraph-properties fo:text-align="center" style:justify-single-word="false"/>
      <style:text-properties style:font-name="Z003" style:text-underline-style="none" officeooo:rsid="002515d5" officeooo:paragraph-rsid="002515d5"/>
    </style:style>
    <style:style style:name="P41" style:family="paragraph" style:parent-style-name="Text_20_body">
      <style:paragraph-properties fo:text-align="center" style:justify-single-word="false"/>
    </style:style>
    <style:style style:name="P42" style:family="paragraph" style:parent-style-name="Text_20_body" style:list-style-name="L1">
      <style:paragraph-properties fo:text-align="center" style:justify-single-word="false"/>
    </style:style>
    <style:style style:name="P43" style:family="paragraph" style:parent-style-name="Text_20_body" style:list-style-name="L1">
      <style:paragraph-properties fo:text-align="center" style:justify-single-word="false"/>
      <style:text-properties officeooo:paragraph-rsid="001fc75b"/>
    </style:style>
    <style:style style:name="P44" style:family="paragraph" style:parent-style-name="Text_20_body" style:list-style-name="L1">
      <style:paragraph-properties fo:text-align="center" style:justify-single-word="false"/>
      <style:text-properties officeooo:paragraph-rsid="00167c6b"/>
    </style:style>
    <style:style style:name="P45" style:family="paragraph" style:parent-style-name="Text_20_body" style:list-style-name="L2">
      <style:paragraph-properties fo:text-align="center" style:justify-single-word="false"/>
      <style:text-properties officeooo:paragraph-rsid="0043a63e"/>
    </style:style>
    <style:style style:name="P46" style:family="paragraph" style:parent-style-name="Text_20_body" style:list-style-name="L2">
      <style:paragraph-properties fo:text-align="center" style:justify-single-word="false"/>
      <style:text-properties officeooo:paragraph-rsid="0044e42f"/>
    </style:style>
    <style:style style:name="P47" style:family="paragraph" style:parent-style-name="Text_20_body">
      <style:paragraph-properties fo:text-align="center" style:justify-single-word="false"/>
      <style:text-properties officeooo:paragraph-rsid="00506f7c"/>
    </style:style>
    <style:style style:name="P48" style:family="paragraph" style:parent-style-name="Text_20_body" style:list-style-name="L4">
      <style:paragraph-properties fo:text-align="center" style:justify-single-word="false"/>
      <style:text-properties officeooo:paragraph-rsid="00506f7c"/>
    </style:style>
    <style:style style:name="P49" style:family="paragraph" style:parent-style-name="Text_20_body">
      <style:paragraph-properties fo:text-align="center" style:justify-single-word="false"/>
      <style:text-properties officeooo:paragraph-rsid="00795fc4"/>
    </style:style>
    <style:style style:name="P50" style:family="paragraph" style:parent-style-name="Text_20_body">
      <style:paragraph-properties fo:text-align="center" style:justify-single-word="false"/>
      <style:text-properties fo:font-size="10pt" officeooo:rsid="0033035f" officeooo:paragraph-rsid="0031ac20"/>
    </style:style>
    <style:style style:name="P51" style:family="paragraph" style:parent-style-name="Text_20_body">
      <style:paragraph-properties fo:text-align="center" style:justify-single-word="false"/>
      <style:text-properties style:text-underline-style="none" officeooo:rsid="002092f2" officeooo:paragraph-rsid="002092f2"/>
    </style:style>
    <style:style style:name="P52" style:family="paragraph" style:parent-style-name="Text_20_body">
      <style:paragraph-properties fo:text-align="center" style:justify-single-word="false"/>
      <style:text-properties style:text-underline-style="none" officeooo:rsid="0023d67f" officeooo:paragraph-rsid="002d6026"/>
    </style:style>
    <style:style style:name="P53" style:family="paragraph" style:parent-style-name="Text_20_body">
      <style:paragraph-properties fo:text-align="center" style:justify-single-word="false"/>
      <style:text-properties style:text-underline-style="none" officeooo:rsid="002d6026" officeooo:paragraph-rsid="004ea6b1"/>
    </style:style>
    <style:style style:name="P54" style:family="paragraph" style:parent-style-name="Text_20_body">
      <style:paragraph-properties fo:text-align="center" style:justify-single-word="false"/>
      <style:text-properties style:text-underline-style="none" officeooo:rsid="006c52b0" officeooo:paragraph-rsid="006c52b0"/>
    </style:style>
    <style:style style:name="P55" style:family="paragraph" style:parent-style-name="Text_20_body">
      <style:paragraph-properties fo:text-align="center" style:justify-single-word="false"/>
      <style:text-properties style:text-underline-style="solid" style:text-underline-width="auto" style:text-underline-color="font-color" officeooo:rsid="005971e8" officeooo:paragraph-rsid="005971e8"/>
    </style:style>
    <style:style style:name="P56" style:family="paragraph" style:parent-style-name="Text_20_body">
      <style:paragraph-properties fo:text-align="start" style:justify-single-word="false"/>
      <style:text-properties style:font-name="Liberation Serif" fo:font-size="8pt" fo:font-style="italic" fo:font-weight="bold" officeooo:rsid="005935f6" officeooo:paragraph-rsid="005935f6" style:font-size-asian="8pt" style:font-style-asian="italic" style:font-weight-asian="bold" style:font-size-complex="8pt" style:font-style-complex="italic" style:font-weight-complex="bold"/>
    </style:style>
    <style:style style:name="P57" style:family="paragraph" style:parent-style-name="Text_20_body">
      <style:paragraph-properties fo:text-align="center" style:justify-single-word="false"/>
      <style:text-properties officeooo:rsid="005935f6" officeooo:paragraph-rsid="005935f6"/>
    </style:style>
    <style:style style:name="P58" style:family="paragraph" style:parent-style-name="Text_20_body">
      <style:paragraph-properties fo:text-align="center" style:justify-single-word="false"/>
      <style:text-properties officeooo:rsid="002515d5" officeooo:paragraph-rsid="002515d5"/>
    </style:style>
    <style:style style:name="P59" style:family="paragraph" style:parent-style-name="Text_20_body">
      <style:paragraph-properties fo:text-align="center" style:justify-single-word="false"/>
      <style:text-properties style:font-name="Z003" fo:font-size="28pt" officeooo:rsid="00873a79" officeooo:paragraph-rsid="00873a79" style:font-size-asian="28pt" style:font-size-complex="28pt"/>
    </style:style>
    <style:style style:name="P60" style:family="paragraph" style:parent-style-name="Text_20_body">
      <style:paragraph-properties fo:text-align="center" style:justify-single-word="false"/>
      <style:text-properties style:font-name="Z003" fo:font-size="28pt" officeooo:rsid="00873a79" officeooo:paragraph-rsid="005bfad1" style:font-size-asian="28pt" style:font-size-complex="28pt"/>
    </style:style>
    <style:style style:name="P61" style:family="paragraph" style:parent-style-name="Text_20_body">
      <style:paragraph-properties fo:margin-left="0cm" fo:margin-right="0cm" fo:text-align="center" style:justify-single-word="false" fo:text-indent="0cm" style:auto-text-indent="false"/>
    </style:style>
    <style:style style:name="P62" style:family="paragraph" style:parent-style-name="Text_20_body">
      <style:paragraph-properties fo:margin-left="0cm" fo:margin-right="0cm" fo:text-align="center" style:justify-single-word="false" fo:text-indent="0cm" style:auto-text-indent="false"/>
      <style:text-properties officeooo:paragraph-rsid="0062b6b8"/>
    </style:style>
    <style:style style:name="P63" style:family="paragraph" style:parent-style-name="Text_20_body">
      <style:paragraph-properties fo:margin-left="0cm" fo:margin-right="0cm" fo:text-align="center" style:justify-single-word="false" fo:text-indent="0cm" style:auto-text-indent="false"/>
      <style:text-properties officeooo:paragraph-rsid="0037ce58"/>
    </style:style>
    <style:style style:name="P64" style:family="paragraph" style:parent-style-name="Text_20_body">
      <style:paragraph-properties fo:margin-left="0cm" fo:margin-right="0cm" fo:text-align="center" style:justify-single-word="false" fo:text-indent="0cm" style:auto-text-indent="false"/>
      <style:text-properties officeooo:paragraph-rsid="002092f2"/>
    </style:style>
    <style:style style:name="P65"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Liberation Sans" fo:font-size="10pt" fo:letter-spacing="normal" fo:font-style="normal" fo:font-weight="normal" officeooo:paragraph-rsid="0037ce58" style:font-size-asian="10pt" style:font-size-complex="10pt"/>
    </style:style>
    <style:style style:name="P66"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Liberation Sans" fo:font-size="10pt" fo:letter-spacing="normal" fo:font-style="normal" style:text-underline-style="none" fo:font-weight="normal" officeooo:rsid="00425b79" officeooo:paragraph-rsid="0043a63e" style:font-style-asian="normal" style:font-style-complex="normal"/>
    </style:style>
    <style:style style:name="P67" style:family="paragraph" style:parent-style-name="Text_20_body">
      <style:paragraph-properties fo:margin-left="0cm" fo:margin-right="0cm" fo:text-align="center" style:justify-single-word="false" fo:text-indent="0cm" style:auto-text-indent="false"/>
      <style:text-properties fo:font-variant="normal" fo:text-transform="none" fo:color="#000000" fo:font-size="10pt" fo:letter-spacing="normal" fo:font-style="normal" style:text-underline-style="solid" style:text-underline-width="auto" style:text-underline-color="font-color" fo:font-weight="normal" officeooo:rsid="00295906" style:font-size-asian="10pt" style:font-size-complex="10pt"/>
    </style:style>
    <style:style style:name="P68" style:family="paragraph" style:parent-style-name="Text_20_body">
      <style:paragraph-properties fo:margin-left="0cm" fo:margin-right="0cm" fo:text-align="center" style:justify-single-word="false" fo:text-indent="0cm" style:auto-text-indent="false"/>
      <style:text-properties fo:font-variant="normal" fo:text-transform="none" fo:color="#000000" fo:font-size="10pt" fo:letter-spacing="normal" fo:font-style="normal" style:text-underline-style="solid" style:text-underline-width="auto" style:text-underline-color="font-color" fo:font-weight="normal" officeooo:rsid="0040304a" officeooo:paragraph-rsid="0040304a" style:font-size-asian="10pt" style:font-size-complex="10pt"/>
    </style:style>
    <style:style style:name="P69" style:family="paragraph" style:parent-style-name="Text_20_body">
      <style:paragraph-properties fo:margin-left="0cm" fo:margin-right="0cm" fo:text-align="center" style:justify-single-word="false" fo:text-indent="0cm" style:auto-text-indent="false"/>
      <style:text-properties fo:font-variant="normal" fo:text-transform="none" fo:color="#000000" fo:font-size="10pt" fo:letter-spacing="normal" fo:font-style="normal" style:text-underline-style="solid" style:text-underline-width="auto" style:text-underline-color="font-color" fo:font-weight="normal" officeooo:rsid="00425b79" officeooo:paragraph-rsid="00425b79" style:font-size-asian="10pt" style:font-style-asian="normal" style:font-weight-asian="normal" style:font-size-complex="10pt" style:font-style-complex="normal" style:font-weight-complex="normal"/>
    </style:style>
    <style:style style:name="P70" style:family="paragraph" style:parent-style-name="Text_20_body">
      <style:paragraph-properties fo:margin-left="0cm" fo:margin-right="0cm" fo:text-align="center" style:justify-single-word="false" fo:text-indent="0cm" style:auto-text-indent="false"/>
      <style:text-properties fo:font-variant="normal" fo:text-transform="none" fo:color="#000000" fo:font-size="10pt" fo:letter-spacing="normal" fo:font-style="normal" fo:font-weight="normal" officeooo:paragraph-rsid="002092f2" style:font-size-asian="10pt" style:font-size-complex="10pt"/>
    </style:style>
    <style:style style:name="P71" style:family="paragraph" style:parent-style-name="Text_20_body">
      <style:paragraph-properties fo:margin-left="0cm" fo:margin-right="0cm" fo:text-align="center" style:justify-single-word="false" fo:text-indent="0cm" style:auto-text-indent="false"/>
      <style:text-properties fo:font-variant="normal" fo:text-transform="none" fo:color="#000000" fo:font-size="10pt" fo:letter-spacing="normal" fo:font-style="italic" fo:font-weight="normal" officeooo:rsid="00254a8f" officeooo:paragraph-rsid="00254a8f" style:font-size-asian="10pt" style:font-style-asian="italic" style:font-size-complex="10pt" style:font-style-complex="italic"/>
    </style:style>
    <style:style style:name="P72" style:family="paragraph" style:parent-style-name="Text_20_body">
      <style:paragraph-properties fo:margin-left="0cm" fo:margin-right="0cm" fo:text-align="center" style:justify-single-word="false" fo:text-indent="0cm" style:auto-text-indent="false"/>
      <style:text-properties fo:font-variant="normal" fo:text-transform="none" fo:color="#000000" fo:font-size="10pt" fo:letter-spacing="normal" fo:font-style="italic" style:text-underline-style="none" fo:font-weight="normal" officeooo:rsid="004cb5bf" officeooo:paragraph-rsid="004cb5bf" style:font-size-asian="10pt" style:font-style-asian="italic" style:font-size-complex="10pt" style:font-style-complex="italic"/>
    </style:style>
    <style:style style:name="P73" style:family="paragraph" style:parent-style-name="Text_20_body">
      <style:paragraph-properties fo:margin-left="0cm" fo:margin-right="0cm" fo:margin-top="0cm" fo:margin-bottom="0.25cm" loext:contextual-spacing="false" fo:text-align="center" style:justify-single-word="false" fo:text-indent="0cm" style:auto-text-indent="false"/>
    </style:style>
    <style:style style:name="P74" style:family="paragraph" style:parent-style-name="Text_20_body">
      <style:paragraph-properties fo:margin-left="0cm" fo:margin-right="0cm" fo:margin-top="0cm" fo:margin-bottom="0.25cm" loext:contextual-spacing="false" fo:text-align="center" style:justify-single-word="false" fo:text-indent="0cm" style:auto-text-indent="false"/>
      <style:text-properties fo:font-variant="normal" fo:text-transform="none" style:font-name="var text-body-md-font-family" fo:font-size="10pt" fo:font-style="italic" fo:font-weight="normal" officeooo:rsid="0055088a" officeooo:paragraph-rsid="0055088a" style:font-size-asian="10pt" style:font-style-asian="italic" style:font-size-complex="10pt" style:font-style-complex="italic"/>
    </style:style>
    <style:style style:name="T1" style:family="text">
      <style:text-properties officeooo:rsid="002515d5"/>
    </style:style>
    <style:style style:name="T2" style:family="text">
      <style:text-properties fo:font-style="italic"/>
    </style:style>
    <style:style style:name="T3" style:family="text">
      <style:text-properties fo:font-style="italic" style:text-underline-style="solid" style:text-underline-width="auto" style:text-underline-color="font-color"/>
    </style:style>
    <style:style style:name="T4" style:family="text">
      <style:text-properties fo:font-style="italic" style:text-underline-style="solid" style:text-underline-width="auto" style:text-underline-color="font-color" officeooo:rsid="0020d790"/>
    </style:style>
    <style:style style:name="T5" style:family="text">
      <style:text-properties fo:font-style="italic" style:text-underline-style="solid" style:text-underline-width="auto" style:text-underline-color="font-color" officeooo:rsid="002092f2"/>
    </style:style>
    <style:style style:name="T6" style:family="text">
      <style:text-properties fo:font-style="italic" style:text-underline-style="solid" style:text-underline-width="auto" style:text-underline-color="font-color" officeooo:rsid="00506f7c"/>
    </style:style>
    <style:style style:name="T7" style:family="text">
      <style:text-properties fo:font-style="italic" style:text-underline-style="solid" style:text-underline-width="auto" style:text-underline-color="font-color" fo:font-weight="bold" officeooo:rsid="002f36af" style:font-weight-asian="bold" style:font-weight-complex="bold"/>
    </style:style>
    <style:style style:name="T8" style:family="text">
      <style:text-properties fo:font-style="italic" style:text-underline-style="solid" style:text-underline-width="auto" style:text-underline-color="font-color" fo:font-weight="bold" officeooo:rsid="006abd1b" style:font-weight-asian="bold" style:font-weight-complex="bold"/>
    </style:style>
    <style:style style:name="T9" style:family="text">
      <style:text-properties fo:font-style="italic" style:text-underline-style="solid" style:text-underline-width="auto" style:text-underline-color="font-color" fo:font-weight="bold" officeooo:rsid="006c52b0" style:font-weight-asian="bold" style:font-weight-complex="bold"/>
    </style:style>
    <style:style style:name="T10" style:family="text">
      <style:text-properties fo:font-style="italic" officeooo:rsid="00164c2e"/>
    </style:style>
    <style:style style:name="T11" style:family="text">
      <style:text-properties fo:font-style="italic" officeooo:rsid="0020d790"/>
    </style:style>
    <style:style style:name="T12" style:family="text">
      <style:text-properties fo:font-style="italic" officeooo:rsid="0023d67f"/>
    </style:style>
    <style:style style:name="T13" style:family="text">
      <style:text-properties fo:font-style="italic" officeooo:rsid="002515d5"/>
    </style:style>
    <style:style style:name="T14" style:family="text">
      <style:text-properties fo:font-style="italic" officeooo:rsid="00270462"/>
    </style:style>
    <style:style style:name="T15" style:family="text">
      <style:text-properties fo:font-style="italic" officeooo:rsid="002d6026"/>
    </style:style>
    <style:style style:name="T16" style:family="text">
      <style:text-properties fo:font-style="italic" fo:font-weight="bold" style:font-weight-asian="bold" style:font-weight-complex="bold"/>
    </style:style>
    <style:style style:name="T17" style:family="text">
      <style:text-properties fo:font-style="italic" fo:font-weight="bold" officeooo:rsid="0023d67f" style:font-weight-asian="bold" style:font-weight-complex="bold"/>
    </style:style>
    <style:style style:name="T18" style:family="text">
      <style:text-properties fo:font-style="italic" fo:font-weight="bold" officeooo:rsid="002f36af" style:font-weight-asian="bold"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officeooo:rsid="0033035f"/>
    </style:style>
    <style:style style:name="T21" style:family="text">
      <style:text-properties fo:font-style="italic" officeooo:rsid="0034475f"/>
    </style:style>
    <style:style style:name="T22" style:family="text">
      <style:text-properties fo:font-style="italic" officeooo:rsid="00372c82"/>
    </style:style>
    <style:style style:name="T23" style:family="text">
      <style:text-properties fo:font-style="italic" officeooo:rsid="0039caed"/>
    </style:style>
    <style:style style:name="T24" style:family="text">
      <style:text-properties fo:font-style="italic" style:text-underline-style="none"/>
    </style:style>
    <style:style style:name="T25" style:family="text">
      <style:text-properties fo:font-style="italic" style:text-underline-style="none" officeooo:rsid="00372c82"/>
    </style:style>
    <style:style style:name="T26" style:family="text">
      <style:text-properties fo:font-style="italic" style:text-underline-style="none" officeooo:rsid="0039caed"/>
    </style:style>
    <style:style style:name="T27" style:family="text">
      <style:text-properties fo:font-style="italic" style:text-underline-style="none" officeooo:rsid="0020d790"/>
    </style:style>
    <style:style style:name="T28" style:family="text">
      <style:text-properties fo:font-style="italic" style:text-underline-style="none" officeooo:rsid="0033035f"/>
    </style:style>
    <style:style style:name="T29" style:family="text">
      <style:text-properties fo:font-style="italic" style:text-underline-style="none" officeooo:rsid="0023d67f"/>
    </style:style>
    <style:style style:name="T30" style:family="text">
      <style:text-properties fo:font-style="italic" style:text-underline-style="none" officeooo:rsid="005178a0"/>
    </style:style>
    <style:style style:name="T31" style:family="text">
      <style:text-properties fo:font-style="italic" style:text-underline-style="none" officeooo:rsid="0055088a"/>
    </style:style>
    <style:style style:name="T32" style:family="text">
      <style:text-properties fo:font-style="italic" style:text-underline-style="none" officeooo:rsid="003a928d"/>
    </style:style>
    <style:style style:name="T33" style:family="text">
      <style:text-properties fo:font-style="italic" style:text-underline-style="none" officeooo:rsid="003dc8fe"/>
    </style:style>
    <style:style style:name="T34" style:family="text">
      <style:text-properties fo:font-style="italic" style:text-underline-style="none" officeooo:rsid="0062e7ef"/>
    </style:style>
    <style:style style:name="T35" style:family="text">
      <style:text-properties fo:font-style="italic" style:text-underline-style="none" officeooo:rsid="00691996"/>
    </style:style>
    <style:style style:name="T36" style:family="text">
      <style:text-properties fo:font-style="italic" style:text-underline-style="none" officeooo:rsid="006f1ea0"/>
    </style:style>
    <style:style style:name="T37" style:family="text">
      <style:text-properties fo:font-style="italic" style:text-underline-style="none" fo:font-weight="bold" officeooo:rsid="0039caed" style:font-weight-asian="bold" style:font-weight-complex="bold"/>
    </style:style>
    <style:style style:name="T38" style:family="text">
      <style:text-properties fo:font-style="italic" officeooo:rsid="00529cf2"/>
    </style:style>
    <style:style style:name="T39" style:family="text">
      <style:text-properties fo:font-style="italic" officeooo:rsid="002fc2c5"/>
    </style:style>
    <style:style style:name="T40" style:family="text">
      <style:text-properties fo:font-style="italic" officeooo:rsid="002f36af"/>
    </style:style>
    <style:style style:name="T41" style:family="text">
      <style:text-properties fo:font-style="italic" officeooo:rsid="006abd1b"/>
    </style:style>
    <style:style style:name="T42" style:family="text">
      <style:text-properties fo:font-style="italic" officeooo:rsid="006cf0d4"/>
    </style:style>
    <style:style style:name="T43" style:family="text">
      <style:text-properties fo:font-style="italic" officeooo:rsid="007702fd"/>
    </style:style>
    <style:style style:name="T44" style:family="text">
      <style:text-properties fo:font-style="italic" officeooo:rsid="007f1bb4"/>
    </style:style>
    <style:style style:name="T45" style:family="text">
      <style:text-properties fo:font-size="10pt"/>
    </style:style>
    <style:style style:name="T46" style:family="text">
      <style:text-properties fo:font-size="10pt" officeooo:rsid="0033035f"/>
    </style:style>
    <style:style style:name="T47" style:family="text">
      <style:text-properties fo:font-size="10pt" style:font-size-asian="10pt" style:font-size-complex="10pt"/>
    </style:style>
    <style:style style:name="T48" style:family="text">
      <style:text-properties fo:font-size="10pt" officeooo:rsid="0034475f" style:font-size-asian="10pt" style:font-size-complex="10pt"/>
    </style:style>
    <style:style style:name="T49" style:family="text">
      <style:text-properties fo:font-size="10pt" officeooo:rsid="002fc2c5" style:font-size-asian="10pt" style:font-size-complex="10pt"/>
    </style:style>
    <style:style style:name="T50" style:family="text">
      <style:text-properties fo:font-size="10pt" officeooo:rsid="0039caed" style:font-size-asian="10pt" style:font-size-complex="10pt"/>
    </style:style>
    <style:style style:name="T51" style:family="text">
      <style:text-properties fo:font-size="10pt" style:text-underline-style="solid" style:text-underline-width="auto" style:text-underline-color="font-color"/>
    </style:style>
    <style:style style:name="T52" style:family="text">
      <style:text-properties fo:font-size="10pt" fo:font-weight="bold" style:font-weight-asian="bold" style:font-weight-complex="bold"/>
    </style:style>
    <style:style style:name="T53" style:family="text">
      <style:text-properties fo:font-size="10pt" fo:font-style="italic" fo:font-weight="bold" style:font-style-asian="italic" style:font-weight-asian="bold" style:font-style-complex="italic" style:font-weight-complex="bold"/>
    </style:style>
    <style:style style:name="T54" style:family="text">
      <style:text-properties fo:font-size="10pt" fo:font-style="italic" fo:font-weight="bold" officeooo:rsid="0031ac20" style:font-style-asian="italic" style:font-weight-asian="bold" style:font-style-complex="italic" style:font-weight-complex="bold"/>
    </style:style>
    <style:style style:name="T55" style:family="text">
      <style:text-properties fo:font-size="10pt" officeooo:rsid="0031ac20"/>
    </style:style>
    <style:style style:name="T56" style:family="text">
      <style:text-properties fo:font-size="12pt" fo:font-style="italic" style:text-underline-style="solid" style:text-underline-width="auto" style:text-underline-color="font-color"/>
    </style:style>
    <style:style style:name="T57" style:family="text">
      <style:text-properties style:text-underline-style="none" officeooo:rsid="001aa478"/>
    </style:style>
    <style:style style:name="T58" style:family="text">
      <style:text-properties fo:font-variant="normal" fo:text-transform="none" fo:color="#000000" style:font-name="webkit-standard" fo:font-size="10pt" fo:letter-spacing="normal" fo:font-style="italic" style:text-underline-style="solid" style:text-underline-width="auto" style:text-underline-color="font-color" fo:font-weight="normal"/>
    </style:style>
    <style:style style:name="T59" style:family="text">
      <style:text-properties fo:font-variant="normal" fo:text-transform="none" fo:color="#000000" style:font-name="webkit-standard" fo:font-size="10pt" fo:letter-spacing="normal" fo:font-style="italic" style:text-underline-style="solid" style:text-underline-width="auto" style:text-underline-color="font-color" fo:font-weight="normal" officeooo:rsid="00279edd"/>
    </style:style>
    <style:style style:name="T60" style:family="text">
      <style:text-properties fo:font-variant="normal" fo:text-transform="none" fo:color="#000000" fo:font-size="10pt" fo:letter-spacing="normal" fo:font-style="normal" fo:font-weight="normal" style:font-size-asian="10pt" style:font-size-complex="10pt"/>
    </style:style>
    <style:style style:name="T61" style:family="text">
      <style:text-properties fo:font-variant="normal" fo:text-transform="none" fo:color="#000000" fo:font-size="10pt" fo:letter-spacing="normal" fo:font-style="normal" fo:font-weight="normal" officeooo:rsid="00254a8f" style:font-size-asian="10pt" style:font-size-complex="10pt"/>
    </style:style>
    <style:style style:name="T62" style:family="text">
      <style:text-properties fo:font-variant="normal" fo:text-transform="none" fo:color="#000000" fo:font-size="10pt" fo:letter-spacing="normal" fo:font-style="normal" fo:font-weight="normal" officeooo:rsid="00392eee" style:font-size-asian="10pt" style:font-size-complex="10pt"/>
    </style:style>
    <style:style style:name="T63" style:family="text">
      <style:text-properties fo:font-variant="normal" fo:text-transform="none" fo:color="#000000" fo:font-size="10pt" fo:letter-spacing="normal" fo:font-style="normal" fo:font-weight="normal" officeooo:rsid="004015e1" style:font-size-asian="10pt" style:font-size-complex="10pt"/>
    </style:style>
    <style:style style:name="T64" style:family="text">
      <style:text-properties fo:font-variant="normal" fo:text-transform="none" fo:color="#000000" fo:font-size="10pt" fo:letter-spacing="normal" fo:font-style="normal" fo:font-weight="normal" officeooo:rsid="0062b6b8" style:font-size-asian="10pt" style:font-size-complex="10pt"/>
    </style:style>
    <style:style style:name="T65" style:family="text">
      <style:text-properties fo:font-variant="normal" fo:text-transform="none" fo:color="#000000" fo:font-size="10pt" fo:letter-spacing="normal" fo:font-style="normal" fo:font-weight="normal" officeooo:rsid="0062c6e2" style:font-size-asian="10pt" style:font-size-complex="10pt"/>
    </style:style>
    <style:style style:name="T66" style:family="text">
      <style:text-properties fo:font-variant="normal" fo:text-transform="none" fo:color="#000000" fo:font-size="10pt" fo:letter-spacing="normal" fo:font-style="normal" style:text-underline-style="solid" style:text-underline-width="auto" style:text-underline-color="font-color" fo:font-weight="normal" style:font-size-asian="10pt" style:font-size-complex="10pt"/>
    </style:style>
    <style:style style:name="T67" style:family="text">
      <style:text-properties fo:font-variant="normal" fo:text-transform="none" fo:color="#000000" fo:font-size="10pt" fo:letter-spacing="normal" fo:font-style="normal" style:text-underline-style="solid" style:text-underline-width="auto" style:text-underline-color="font-color" fo:font-weight="normal" officeooo:rsid="00295906" style:font-size-asian="10pt" style:font-size-complex="10pt"/>
    </style:style>
    <style:style style:name="T68" style:family="text">
      <style:text-properties fo:font-variant="normal" fo:text-transform="none" fo:color="#000000" fo:font-size="10pt" fo:letter-spacing="normal" fo:font-style="italic" fo:font-weight="bold" style:font-size-asian="10pt" style:font-style-asian="italic" style:font-weight-asian="bold" style:font-size-complex="10pt" style:font-style-complex="italic" style:font-weight-complex="bold"/>
    </style:style>
    <style:style style:name="T69" style:family="text">
      <style:text-properties fo:font-variant="normal" fo:text-transform="none" fo:color="#000000" fo:font-size="10pt" fo:letter-spacing="normal" fo:font-style="italic" fo:font-weight="bold" officeooo:rsid="00254a8f" style:font-size-asian="10pt" style:font-style-asian="italic" style:font-weight-asian="bold" style:font-size-complex="10pt" style:font-style-complex="italic" style:font-weight-complex="bold"/>
    </style:style>
    <style:style style:name="T70" style:family="text">
      <style:text-properties fo:font-variant="normal" fo:text-transform="none" fo:color="#000000" fo:font-size="10pt" fo:letter-spacing="normal" fo:font-style="italic" fo:font-weight="normal" officeooo:rsid="00254a8f" style:font-size-asian="10pt" style:font-style-asian="italic" style:font-size-complex="10pt" style:font-style-complex="italic"/>
    </style:style>
    <style:style style:name="T71" style:family="text">
      <style:text-properties fo:font-variant="normal" fo:text-transform="none" fo:color="#000000" fo:font-size="10pt" fo:letter-spacing="normal" fo:font-style="italic" style:text-underline-style="solid" style:text-underline-width="auto" style:text-underline-color="font-color" fo:font-weight="normal" style:font-size-asian="10pt" style:font-style-asian="italic" style:font-size-complex="10pt" style:font-style-complex="italic"/>
    </style:style>
    <style:style style:name="T72" style:family="text">
      <style:text-properties fo:font-variant="normal" fo:text-transform="none" fo:color="#000000" style:font-name="Liberation Sans" fo:font-size="10pt" fo:letter-spacing="normal" fo:font-style="normal" style:text-underline-style="none" fo:font-weight="normal" style:font-size-asian="10pt" style:font-size-complex="10pt"/>
    </style:style>
    <style:style style:name="T73" style:family="text">
      <style:text-properties fo:font-variant="normal" fo:text-transform="none" fo:color="#000000" style:font-name="Liberation Sans" fo:font-size="10pt" fo:letter-spacing="normal" fo:font-style="normal" fo:font-weight="normal" style:font-size-asian="10pt" style:font-size-complex="10pt"/>
    </style:style>
    <style:style style:name="T74" style:family="text">
      <style:text-properties fo:font-variant="normal" fo:text-transform="none" fo:color="#000000" style:font-name="Liberation Sans" fo:font-size="10pt" fo:letter-spacing="normal" fo:font-style="normal" fo:font-weight="normal" officeooo:rsid="0037ce58" style:font-size-asian="10pt" style:font-size-complex="10pt"/>
    </style:style>
    <style:style style:name="T75" style:family="text">
      <style:text-properties fo:font-variant="normal" fo:text-transform="none" fo:color="#000000" style:font-name="Liberation Sans" fo:font-size="10pt" fo:letter-spacing="normal" fo:font-style="normal" fo:font-weight="normal" officeooo:rsid="004015e1" style:font-size-asian="10pt" style:font-size-complex="10pt"/>
    </style:style>
    <style:style style:name="T76" style:family="text">
      <style:text-properties fo:font-variant="normal" fo:text-transform="none" fo:color="#000000" style:font-name="Liberation Sans" fo:font-size="10pt" fo:letter-spacing="normal" fo:font-style="normal" fo:font-weight="normal" officeooo:rsid="0062b6b8" style:font-size-asian="10pt" style:font-size-complex="10pt"/>
    </style:style>
    <style:style style:name="T77" style:family="text">
      <style:text-properties fo:font-variant="normal" fo:text-transform="none" fo:color="#000000" style:font-name="Liberation Sans" fo:font-size="10pt" fo:letter-spacing="normal" fo:font-style="normal" style:text-underline-style="solid" style:text-underline-width="auto" style:text-underline-color="font-color" fo:font-weight="normal" style:font-size-asian="10pt" style:font-size-complex="10pt"/>
    </style:style>
    <style:style style:name="T78" style:family="text">
      <style:text-properties fo:font-variant="normal" fo:text-transform="none" fo:color="#000000" style:font-name="Liberation Sans" fo:font-size="10pt" fo:letter-spacing="normal" fo:font-style="italic" fo:font-weight="bold" style:font-size-asian="10pt" style:font-style-asian="italic" style:font-weight-asian="bold" style:font-size-complex="10pt" style:font-style-complex="italic" style:font-weight-complex="bold"/>
    </style:style>
    <style:style style:name="T79" style:family="text">
      <style:text-properties fo:font-variant="normal" fo:text-transform="none" fo:color="#000000" style:font-name="Liberation Sans" fo:font-size="10pt" fo:letter-spacing="normal" fo:font-style="italic" fo:font-weight="bold" officeooo:rsid="0037ce58" style:font-size-asian="10pt" style:font-style-asian="italic" style:font-weight-asian="bold" style:font-size-complex="10pt" style:font-style-complex="italic" style:font-weight-complex="bold"/>
    </style:style>
    <style:style style:name="T80" style:family="text">
      <style:text-properties fo:font-variant="normal" fo:text-transform="none" fo:color="#000000" style:font-name="Liberation Sans" fo:font-size="10pt" fo:letter-spacing="normal" fo:font-style="italic" style:text-underline-style="solid" style:text-underline-width="auto" style:text-underline-color="font-color" fo:font-weight="normal" style:font-size-asian="10pt" style:font-style-asian="italic" style:font-size-complex="10pt" style:font-style-complex="italic"/>
    </style:style>
    <style:style style:name="T81" style:family="text">
      <style:text-properties fo:font-variant="normal" fo:text-transform="none" fo:color="#000000" style:font-name="Liberation Sans" fo:font-size="10pt" fo:letter-spacing="normal" fo:font-style="italic" style:text-underline-style="solid" style:text-underline-width="auto" style:text-underline-color="font-color" fo:font-weight="bold" officeooo:rsid="0037ce58" style:font-size-asian="10pt" style:font-style-asian="italic" style:font-weight-asian="bold" style:font-size-complex="10pt" style:font-style-complex="italic" style:font-weight-complex="bold"/>
    </style:style>
    <style:style style:name="T82" style:family="text">
      <style:text-properties fo:font-variant="normal" fo:text-transform="none" fo:color="#000000" style:font-name="Liberation Sans" fo:font-size="10pt" fo:letter-spacing="normal" fo:font-style="italic" fo:font-weight="normal" style:font-size-asian="10pt" style:font-style-asian="italic" style:font-size-complex="10pt" style:font-style-complex="italic"/>
    </style:style>
    <style:style style:name="T83" style:family="text">
      <style:text-properties fo:font-variant="normal" fo:text-transform="none" fo:color="#000000" style:font-name="Liberation Sans" fo:font-size="10pt" fo:letter-spacing="normal" fo:font-style="italic" fo:font-weight="normal" officeooo:rsid="0037ce58" style:font-size-asian="10pt" style:font-style-asian="italic" style:font-size-complex="10pt" style:font-style-complex="italic"/>
    </style:style>
    <style:style style:name="T84" style:family="text">
      <style:text-properties fo:font-variant="normal" fo:text-transform="none" fo:color="#000000" style:font-name="Liberation Serif" fo:font-size="10pt" fo:letter-spacing="normal" fo:font-style="normal" style:text-underline-style="none" fo:font-weight="normal" style:font-style-asian="normal" style:font-style-complex="normal"/>
    </style:style>
    <style:style style:name="T85" style:family="text">
      <style:text-properties fo:font-variant="normal" fo:text-transform="none" fo:color="#000000" style:font-name="Liberation Serif" fo:font-size="10pt" fo:letter-spacing="normal" fo:font-style="normal" style:text-underline-style="none" fo:font-weight="normal" officeooo:rsid="0043a63e" style:font-style-asian="normal" style:font-style-complex="normal"/>
    </style:style>
    <style:style style:name="T86" style:family="text">
      <style:text-properties fo:font-variant="normal" fo:text-transform="none" fo:color="#000000" style:font-name="Liberation Serif" fo:font-size="10pt" fo:letter-spacing="normal" fo:font-style="normal" style:text-underline-style="none" fo:font-weight="normal" officeooo:rsid="0044e42f" style:font-style-asian="normal" style:font-style-complex="normal"/>
    </style:style>
    <style:style style:name="T87" style:family="text">
      <style:text-properties fo:font-variant="normal" fo:text-transform="none" fo:color="#000000" style:font-name="Liberation Serif" fo:font-size="10pt" fo:letter-spacing="normal" fo:font-style="normal" style:text-underline-style="none" fo:font-weight="normal" officeooo:rsid="004cb5bf" style:font-style-asian="normal" style:font-style-complex="normal"/>
    </style:style>
    <style:style style:name="T88" style:family="text">
      <style:text-properties fo:font-variant="normal" fo:text-transform="none" fo:color="#000000" style:font-name="Liberation Serif" fo:font-size="10pt" fo:letter-spacing="normal" fo:font-style="normal" style:text-underline-style="solid" style:text-underline-width="auto" style:text-underline-color="font-color" fo:font-weight="bold" officeooo:rsid="0044e42f" style:font-style-asian="normal" style:font-weight-asian="bold" style:font-style-complex="normal" style:font-weight-complex="bold"/>
    </style:style>
    <style:style style:name="T89" style:family="text">
      <style:text-properties fo:font-variant="normal" fo:text-transform="none" fo:color="#000000" style:font-name="Liberation Serif" fo:font-size="12pt" fo:letter-spacing="normal" fo:font-style="italic" style:text-underline-style="none" fo:font-weight="normal" officeooo:rsid="0023d67f" style:font-size-asian="12pt" style:font-size-complex="12pt"/>
    </style:style>
    <style:style style:name="T90" style:family="text">
      <style:text-properties fo:font-variant="normal" fo:text-transform="none" fo:color="#000000" style:font-name="Liberation Serif" fo:font-size="12pt" fo:letter-spacing="normal" fo:font-style="italic" style:text-underline-style="none" fo:font-weight="normal" officeooo:rsid="00506f7c" style:font-size-asian="12pt" style:font-size-complex="12pt"/>
    </style:style>
    <style:style style:name="T91" style:family="text">
      <style:text-properties fo:font-variant="normal" fo:text-transform="none" fo:color="#000000" style:font-name="Liberation Serif" fo:font-size="12pt" fo:letter-spacing="normal" fo:font-style="italic" style:text-underline-style="none" fo:font-weight="bold" officeooo:rsid="0023d67f" style:font-size-asian="12pt" style:font-weight-asian="bold" style:font-size-complex="12pt" style:font-weight-complex="bold"/>
    </style:style>
    <style:style style:name="T92" style:family="text">
      <style:text-properties fo:font-variant="normal" fo:text-transform="none" style:font-name="var text-body-md-font-family" fo:font-size="10pt" fo:font-style="italic" fo:font-weight="normal" style:font-size-asian="10pt" style:font-style-asian="italic" style:font-size-complex="10pt" style:font-style-complex="italic"/>
    </style:style>
    <style:style style:name="T93" style:family="text">
      <style:text-properties fo:font-variant="normal" fo:text-transform="none" style:font-name="var text-body-md-font-family" fo:font-size="10pt" fo:font-style="italic" fo:font-weight="normal" officeooo:rsid="00506f7c" style:font-size-asian="10pt" style:font-style-asian="italic" style:font-size-complex="10pt" style:font-style-complex="italic"/>
    </style:style>
    <style:style style:name="T94" style:family="text">
      <style:text-properties fo:font-variant="normal" fo:text-transform="none" style:font-name="var text-body-md-font-family" fo:font-size="10pt" fo:font-style="italic" style:text-underline-style="solid" style:text-underline-width="auto" style:text-underline-color="font-color" fo:font-weight="normal" officeooo:rsid="00506f7c" style:font-size-asian="10pt" style:font-style-asian="italic" style:font-weight-asian="normal" style:font-size-complex="10pt" style:font-style-complex="italic" style:font-weight-complex="normal"/>
    </style:style>
    <style:style style:name="T95" style:family="text">
      <style:text-properties fo:font-variant="normal" fo:text-transform="none" style:font-name="var text-body-md-semibold-font-family" fo:font-size="10pt" fo:font-style="italic" fo:font-weight="normal" style:font-size-asian="10pt" style:font-style-asian="italic" style:font-size-complex="10pt" style:font-style-complex="italic"/>
    </style:style>
    <style:style style:name="T96" style:family="text">
      <style:text-properties fo:font-variant="normal" fo:text-transform="none" style:font-name="var text-body-md-semibold-font-family" fo:font-size="10pt" fo:font-style="italic" fo:font-weight="bold" style:font-size-asian="10pt" style:font-style-asian="italic" style:font-weight-asian="bold" style:font-size-complex="10pt" style:font-style-complex="italic" style:font-weight-complex="bold"/>
    </style:style>
    <style:style style:name="T97" style:family="text">
      <style:text-properties fo:font-variant="normal" fo:text-transform="none" fo:color="#333333" fo:letter-spacing="normal"/>
    </style:style>
    <style:style style:name="T98" style:family="text">
      <style:text-properties officeooo:rsid="002092f2"/>
    </style:style>
    <style:style style:name="T99" style:family="text">
      <style:text-properties style:text-position="super 58%" fo:font-style="italic"/>
    </style:style>
    <style:style style:name="T100" style:family="text">
      <style:text-properties officeooo:rsid="0033035f"/>
    </style:style>
    <style:style style:name="T101" style:family="text">
      <style:text-properties style:text-underline-style="solid" style:text-underline-width="auto" style:text-underline-color="font-color" fo:font-weight="bold" style:font-weight-asian="bold" style:font-weight-complex="bold"/>
    </style:style>
    <style:style style:name="T102" style:family="text">
      <style:text-properties style:text-underline-style="solid" style:text-underline-width="auto" style:text-underline-color="font-color" fo:font-weight="bold" officeooo:rsid="00425b79"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officeooo:rsid="00425b79" style:font-weight-asian="bold" style:font-weight-complex="bold"/>
    </style:style>
    <style:style style:name="T105" style:family="text">
      <style:text-properties style:font-name="Liberation Serif"/>
    </style:style>
    <style:style style:name="T106" style:family="text">
      <style:text-properties style:font-name="Liberation Serif" officeooo:rsid="0043a63e"/>
    </style:style>
    <style:style style:name="T107" style:family="text">
      <style:text-properties style:font-name="Liberation Serif" officeooo:rsid="004cb5bf"/>
    </style:style>
    <style:style style:name="T108" style:family="text">
      <style:text-properties style:font-name="Liberation Serif" fo:font-size="12pt" fo:font-style="italic" style:text-underline-style="none" officeooo:rsid="0023d67f" style:font-size-asian="12pt" style:font-size-complex="12pt"/>
    </style:style>
    <style:style style:name="T109" style:family="text">
      <style:text-properties style:font-name="Liberation Serif" fo:font-style="italic" style:font-style-asian="italic" style:font-style-complex="italic"/>
    </style:style>
    <style:style style:name="T110" style:family="text">
      <style:text-properties style:font-name="Liberation Serif" fo:font-style="italic" fo:font-weight="bold" style:font-style-asian="italic" style:font-weight-asian="bold" style:font-style-complex="italic" style:font-weight-complex="bold"/>
    </style:style>
    <style:style style:name="T111" style:family="text">
      <style:text-properties fo:font-size="9pt" fo:font-style="italic" style:text-underline-style="none" style:font-size-asian="9pt" style:font-size-complex="9pt"/>
    </style:style>
    <style:style style:name="T112" style:family="text">
      <style:text-properties fo:font-size="9pt" fo:font-style="italic" style:text-underline-style="none" officeooo:rsid="004ea6b1" style:font-size-asian="9pt" style:font-size-complex="9pt"/>
    </style:style>
    <style:style style:name="T113" style:family="text">
      <style:text-properties fo:font-size="9pt" fo:font-style="italic" style:text-underline-style="none" officeooo:rsid="0062e7ef" style:font-size-asian="9pt" style:font-size-complex="9pt"/>
    </style:style>
    <style:style style:name="T114" style:family="text">
      <style:text-properties fo:font-size="9pt" fo:font-style="italic" style:text-underline-style="none" officeooo:rsid="00639708" style:font-size-asian="9pt" style:font-size-complex="9pt"/>
    </style:style>
    <style:style style:name="T115" style:family="text">
      <style:text-properties fo:font-size="9pt" fo:font-style="italic" style:text-underline-style="none" officeooo:rsid="0085e839" style:font-size-asian="9pt" style:font-size-complex="9pt"/>
    </style:style>
    <style:style style:name="T116" style:family="text">
      <style:text-properties style:font-name="Z003" fo:font-style="italic"/>
    </style:style>
    <style:style style:name="T117" style:family="text">
      <style:text-properties style:font-name="Z003" fo:font-style="italic" style:text-underline-style="solid" style:text-underline-width="auto" style:text-underline-color="font-color" officeooo:rsid="00164c2e"/>
    </style:style>
    <style:style style:name="T118" style:family="text">
      <style:text-properties style:font-name="Z003" fo:font-style="italic" style:text-underline-style="solid" style:text-underline-width="auto" style:text-underline-color="font-color" officeooo:rsid="0020d790"/>
    </style:style>
    <style:style style:name="T119" style:family="text">
      <style:text-properties style:font-name="Z003" fo:font-style="italic" style:text-underline-style="solid" style:text-underline-width="auto" style:text-underline-color="font-color" officeooo:rsid="002515d5"/>
    </style:style>
    <style:style style:name="T120" style:family="text">
      <style:text-properties style:font-name="Z003" fo:font-style="italic" style:text-underline-style="solid" style:text-underline-width="auto" style:text-underline-color="font-color" officeooo:rsid="00254a8f"/>
    </style:style>
    <style:style style:name="T121" style:family="text">
      <style:text-properties style:font-name="Z003" fo:font-style="italic" style:text-underline-style="solid" style:text-underline-width="auto" style:text-underline-color="font-color" officeooo:rsid="00691996"/>
    </style:style>
    <style:style style:name="T122" style:family="text">
      <style:text-properties style:font-name="Z003" fo:font-size="22pt" fo:font-style="italic" style:font-size-asian="22pt" style:font-style-asian="italic" style:font-size-complex="22pt" style:font-style-complex="italic"/>
    </style:style>
    <style:style style:name="T123" style:family="text">
      <style:text-properties style:font-name="Z003" fo:font-size="22pt" fo:font-style="italic" officeooo:rsid="0071a827" style:font-size-asian="22pt" style:font-style-asian="italic" style:font-size-complex="22pt" style:font-style-complex="italic"/>
    </style:style>
    <style:style style:name="T124" style:family="text">
      <style:text-properties officeooo:rsid="005cf8b9"/>
    </style:style>
    <style:style style:name="T125" style:family="text">
      <style:text-properties officeooo:rsid="0062e7ef"/>
    </style:style>
    <style:style style:name="T126" style:family="text">
      <style:text-properties officeooo:rsid="00691996"/>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
      <text:h text:style-name="P10" text:outline-level="3">CHRONOLOGIE</text:h>
      <text:p text:style-name="P41"/>
      <text:list xml:id="list33640463" text:style-name="L1">
        <text:list-item>
          <text:p text:style-name="P14"><text:a xlink:type="simple" xlink:href="https://frise-chronologique.inrap.fr/" text:style-name="Internet_20_link" text:visited-style-name="Visited_20_Internet_20_Link"><text:span text:style-name="T3">Générale </text:span></text:a><text:span text:style-name="T3">(INRAP)</text:span></text:p>
        </text:list-item>
        <text:list-item>
          <text:p text:style-name="P15">Brenn<text:span text:style-name="T124">u</text:span>s (Roi des Sénons)</text:p>
          <text:p text:style-name="P15"><text:span text:style-name="T98">R</text:span>ésumé de l'exploit de Brennus le Senon :</text:p>
          <text:p text:style-name="P26"><text:span text:style-name="T60">Vers </text:span><text:span text:style-name="Strong_20_Emphasis"><text:span text:style-name="T60">390 av. J.-C.</text:span></text:span><text:span text:style-name="T60">, </text:span><text:span text:style-name="Strong_20_Emphasis"><text:span text:style-name="T60">Brennus</text:span></text:span><text:span text:style-name="T60">, chef de la tribu des </text:span><text:span text:style-name="Strong_20_Emphasis"><text:span text:style-name="T60">Sénons</text:span></text:span><text:span text:style-name="T60">, conduit une formidable expédition de peuples celtes venus de Gaule vers la riche péninsule italienne. Après avoir traversé les Alpes, ils arrivent aux portes de </text:span><text:span text:style-name="Strong_20_Emphasis"><text:span text:style-name="T60">Clusium</text:span></text:span><text:span text:style-name="T60">, une cité étrusque qui appelle Rome à l’aide. Les Romains, en envoyant des ambassadeurs qui violent les règles diplomatiques, provoquent la colère des Gaulois.</text:span></text:p>
        </text:list-item>
      </text:list>
      <text:p text:style-name="P61"><text:span text:style-name="T60">Brennus décide alors de </text:span><text:span text:style-name="Strong_20_Emphasis"><text:span text:style-name="T60">marcher sur Rome</text:span></text:span><text:span text:style-name="T60">. Le 18 juillet 390 (ou 387) av. J.-C., les troupes gauloises affrontent les légions romaines à la </text:span><text:span text:style-name="Strong_20_Emphasis"><text:span text:style-name="T60">bataille de l’Allia</text:span></text:span><text:span text:style-name="T60">, près d’un affluent du Tibre. C’est une </text:span><text:span text:style-name="Strong_20_Emphasis"><text:span text:style-name="T60">débâcle totale pour Rome</text:span></text:span><text:span text:style-name="T60"> : les Romains fuient, et les Gaulois entrent presque sans résistance dans la ville.</text:span></text:p>
      <text:p text:style-name="P61"><text:span text:style-name="T60">Rome est mise à </text:span><text:span text:style-name="Strong_20_Emphasis"><text:span text:style-name="T60">sac</text:span></text:span><text:span text:style-name="T60">. Seul le </text:span><text:span text:style-name="Strong_20_Emphasis"><text:span text:style-name="T60">Capitole</text:span></text:span><text:span text:style-name="T60"> résiste encore grâce à une poignée de défenseurs, mais les Gaulois l’assiègent. Selon la légende, ce sont les oies sacrées de Junon qui donnent l’alerte lors d’une tentative d’assaut nocturne.</text:span></text:p>
      <text:p text:style-name="P61"><text:span text:style-name="T60">Finalement, pour obtenir la levée du siège, les Romains acceptent de </text:span><text:span text:style-name="Strong_20_Emphasis"><text:span text:style-name="T60">payer un lourd tribut en or</text:span></text:span><text:span text:style-name="T60">. Lors de la pesée, Brennus aurait jeté son épée sur la balance en lançant son célèbre </text:span><text:span text:style-name="Strong_20_Emphasis"><text:span text:style-name="T60">"</text:span></text:span><text:span text:style-name="Strong_20_Emphasis"><text:span text:style-name="T68">Vae victis !</text:span></text:span><text:span text:style-name="Strong_20_Emphasis"><text:span text:style-name="T60">"</text:span></text:span><text:span text:style-name="T60"> ("</text:span><text:span text:style-name="T68">Malheur aux vaincus !</text:span><text:span text:style-name="T60">"), marquant l'humiliation de Rome.</text:span></text:p>
      <text:p text:style-name="P12"/>
      <text:p text:style-name="P62"><text:span text:style-name="T70">Michel Puyuelo</text:span><text:span text:style-name="T61">, </text:span><text:span text:style-name="T64">l</text:span><text:span text:style-name="T61"> ‘auteur de <text:s/>« </text:span><text:span text:style-name="T69">Brennus</text:span><text:span text:style-name="T61"> </text:span><text:span text:style-name="T69">Pourquoi les grecs ont ils divinisés les gaulois</text:span><text:span text:style-name="T61"> » , </text:span><text:span text:style-name="T60">raconte cet épisode avec une perspective très vivante, réhabilitant </text:span><text:span text:style-name="Strong_20_Emphasis"><text:span text:style-name="T60">la stratégie, le courage et l’organisation des Celtes</text:span></text:span><text:span text:style-name="T60">, souvent minorés dans l’historiographie romaine. Il insiste aussi sur le choc psychologique durable que cette défaite a laissé à Rome, qui n’oubliera jamais l’affront et utilisera cette mémoire pour justifier plus tard ses conquêtes.</text:span></text:p>
      <text:list xml:id="list184041730539375" text:continue-numbering="true" text:style-name="L1">
        <text:list-header>
          <text:p text:style-name="P26"/>
        </text:list-header>
        <text:list-item>
          <text:p text:style-name="P43"><text:span text:style-name="T59">L</text:span><text:span text:style-name="T58">’expédition de Brennus le Proïsien et sa divinisation par les Grecs</text:span></text:p>
          <text:p text:style-name="P43"><text:span text:style-name="T72">En </text:span><text:span text:style-name="Strong_20_Emphasis"><text:span text:style-name="T72">279 av. J.-C.</text:span></text:span><text:span text:style-name="T72">, un autre chef gaulois du nom de </text:span><text:span text:style-name="Strong_20_Emphasis"><text:span text:style-name="T72">Brennus</text:span></text:span><text:span text:style-name="T72">, issu cette fois des </text:span><text:span text:style-name="Strong_20_Emphasis"><text:span text:style-name="T72">Proïsii</text:span></text:span><text:span text:style-name="T72">, mène une grande expédition vers le sud-est de l’Europe, à la tête d’une confédération celte en quête de richesses et de gloire. Après avoir traversé la Thrace et la Macédoine, il se dirige vers le sanctuaire panhellénique de </text:span><text:span text:style-name="Strong_20_Emphasis"><text:span text:style-name="T72">Delphes</text:span></text:span><text:span text:style-name="T72">, haut lieu religieux des Grecs.</text:span></text:p>
        </text:list-item>
      </text:list>
      <text:p text:style-name="P63"><text:span text:style-name="T77">Mais avant cela, </text:span><text:span text:style-name="T80">Brennus</text:span><text:span text:style-name="T77"> prend une décision stratégique :</text:span><text:span text:style-name="T73"> il établit </text:span><text:span text:style-name="Strong_20_Emphasis"><text:span text:style-name="T73">son camp près de la cité de </text:span></text:span><text:span text:style-name="Strong_20_Emphasis"><text:span text:style-name="T78">Dion</text:span></text:span><text:span text:style-name="T73">, au pied du </text:span><text:span text:style-name="Strong_20_Emphasis"><text:span text:style-name="T78">Mont Olympe</text:span></text:span><text:span text:style-name="T73">, montagne sacrée considérée comme le séjour des dieux. Ce lieu, chargé de puissance symbolique, est choisi non seulement pour sa position stratégique, mais aussi pour la force spirituelle que les Gaulois perçoivent dans ce site sacré des Grecs.C’est à partir de ce </text:span><text:span text:style-name="Strong_20_Emphasis"><text:span text:style-name="T73">campement au pied de l’</text:span></text:span><text:span text:style-name="Strong_20_Emphasis"><text:span text:style-name="T78"> Olympe</text:span></text:span><text:span text:style-name="T78"> </text:span><text:span text:style-name="T73">que </text:span><text:span text:style-name="T82">Brennus </text:span><text:span text:style-name="T73">commence une série de </text:span><text:span text:style-name="Strong_20_Emphasis"><text:span text:style-name="T73">victoires éclatantes</text:span></text:span><text:span text:style-name="T73"> contre les forces grecques. Sa campagne est marquée par une progression rapide et déterminée jusqu’à Delphes. </text:span><text:span text:style-name="T74">Dans la logique de </text:span><text:span text:style-name="T73"><text:s/></text:span><text:span text:style-name="T78">Brennus</text:span><text:span text:style-name="T73"> ,</text:span><text:span text:style-name="T74">les </text:span><text:span text:style-name="T81">Dieux étant immortels</text:span><text:span text:style-name="T74"> n ‘ont pas besoin de richesses matérielles . Celles ci doivent être partagées parmi les mortels qui ont besoin de bien se nourrir pour survivre . Il autorise les gaulois à piller le temple de Delphes qui déborde de biens et d’offrandes à forte valeur ajouté</text:span><text:span text:style-name="T75">e</text:span><text:span text:style-name="T74"> comme le gigantesque cratère en bronze de facture grecque retrouvé à </text:span><text:span text:style-name="T79">Vix </text:span><text:span text:style-name="T74">par les archéologues</text:span><text:span text:style-name="T74"><text:note text:id="ftn1" text:note-class="footnote"><text:note-citation>1</text:note-citation><text:note-body><text:p text:style-name="P4">Les Celtes de Kruta p. 140</text:p></text:note-body></text:note></text:span><text:span text:style-name="T74">.</text:span></text:p>
      <text:p text:style-name="P63"><text:span text:style-name="T74">La logique de </text:span><text:span text:style-name="T83">Brennus</text:span><text:span text:style-name="T74"> a </text:span><text:span text:style-name="T73">laiss</text:span><text:span text:style-name="T74">é</text:span><text:span text:style-name="T73"> une forte impression </text:span><text:span text:style-name="T74">dans la pensée gauloise </text:span><text:span text:style-name="T76">même aujourd’hui <text:s/></text:span><text:span text:style-name="T74">.</text:span><text:span text:style-name="T73">..</text:span></text:p>
      <text:p text:style-name="P65"><text:soft-page-break/></text:p>
      <text:p text:style-name="P67"/>
      <text:p text:style-name="P61"><text:span text:style-name="T67">F</text:span><text:span text:style-name="T66">ait remarquable : </text:span><text:span text:style-name="Strong_20_Emphasis"><text:span text:style-name="T60">les Grecs, malgré leur résistance, finiront par le diviniser</text:span></text:span><text:span text:style-name="T60">, lui rendant un culte dans certaines traditions locales comme une incarnation de la force </text:span><text:span text:style-name="T62">rema</text:span><text:span text:style-name="T63">r</text:span><text:span text:style-name="T62">quable</text:span><text:span text:style-name="T60"> mais </text:span><text:span text:style-name="T62">d’ origine </text:span><text:span text:style-name="T60">divine, capable de défier même les sanctuaires les plus protégés. Cette divinisation s’expliquerait aussi par l’impact psychologique laissé par sa venue, et le lien perçu entre sa présence au pied de l’</text:span><text:span text:style-name="T68">Olympe</text:span><text:span text:style-name="T60"> et la colère des dieux </text:span><text:span text:style-name="T62">à l ‘encontre de l ‘orgueil , de l ‘étalage de richesses matérielles c’est à dire <text:s/>du faste ostentatoire et prétentieux des religieux grecs </text:span><text:span text:style-name="T65">toujours suivi de l ‘envie et cause de conflits.</text:span></text:p>
      <text:p text:style-name="P13"/>
      <text:p text:style-name="P64"><text:span text:style-name="T66">Ce </text:span><text:span text:style-name="T71">Brennus</text:span><text:span text:style-name="T66"> incarne une </text:span><text:span text:style-name="Strong_20_Emphasis"><text:span text:style-name="T66">autre facette de la civilisation gauloise</text:span></text:span><text:span text:style-name="T66"> : </text:span></text:p>
      <text:p text:style-name="P70">celle de la grande migration, de l’ambition mythique, et du rapport sacré à la terre et aux montagnes, partagée avec d’autres peuples indo-européens. Son nom reste inscrit dans la mémoire grecque comme celui qui osa défier les dieux, et qui, à travers la catastrophe, devint presque un dieu lui-même.</text:p>
      <text:p text:style-name="P68">Conséquence importante dans la mentalité gauloise :</text:p>
      <text:p text:style-name="P71">Les gaulois finiront par <text:span text:style-name="T101">renoncer aux guerres en jetant leurs épées dans les lacs et créeront la laïcité</text:span> , c’est à dire la <text:span text:style-name="T101">séparation de l ‘État et de la Religion en rejetant toute forme de despotisme </text:span><text:span text:style-name="T102">et adopteront un habitat écologique.</text:span></text:p>
      <text:p text:style-name="P72"><text:span text:style-name="T104">L</text:span><text:span text:style-name="T103">e gaulois est très sensible à une justice équitable quel que soit le rang social et est capable de s’unir pour une cause qu’il juge juste.</text:span></text:p>
      <text:p text:style-name="P69">Conséquence pour la civilisation gauloise :</text:p>
      <text:p text:style-name="P66">L<text:span text:style-name="T105">es choix </text:span><text:span text:style-name="T107">des </text:span><text:span text:style-name="T105">gaulois sur le respect de la vie en général et leur mode de vie sont en accord avec le premier commandement  promulgué par </text:span><text:span text:style-name="T109">Moïse:</text:span><text:span text:style-name="T105"> «  </text:span><text:span text:style-name="T110">Tu ne tueras point ! </text:span><text:span text:style-name="T105">.» .</text:span></text:p>
      <text:p text:style-name="P66"><text:span text:style-name="T106">L</text:span><text:span text:style-name="T105">a découverte d’un trou de ver traversable par lequel transitent toutes les âmes des êtres vivants sur Terre confirme :</text:span></text:p>
      <text:list xml:id="list2145454367" text:style-name="L2">
        <text:list-item>
          <text:p text:style-name="P31">le bien fondé des astronomes égyptiens d’ assigner le temple de <text:span text:style-name="T19">Danderah</text:span> à l ‘observation d ‘<text:span text:style-name="T19">Horus </text:span>(M31)</text:p>
        </text:list-item>
        <text:list-item>
          <text:p text:style-name="P45"><text:span text:style-name="T85">l’ ouverture d’un âge d’or pour l ‘astronomie et l ‘observation des dimensions supérieures de l ‘Univers via plusieurs satellites </text:span><text:span text:style-name="T86">(INTEGRAL, GAIA, HUBBLE, JWST)</text:span><text:span text:style-name="T85">.</text:span></text:p>
        </text:list-item>
        <text:list-item>
          <text:p text:style-name="P31">La possibilité d’utiliser les propriétés de ce trou de ver sur le plan génétique pour augmenter la réplication de <text:s text:c="3"/>l ‘ ADN en passant de 2 brins à 12 brins <text:span text:style-name="T125">et d’augmenter significativement l’espérance de vie pour les plus civilisés des gaulois.</text:span></text:p>
        </text:list-item>
        <text:list-item>
          <text:p text:style-name="P31">La nécessité de dimensionner les futurs vaisseaux spatiaux pour pouvoir atteindre M31 et traverser le trou de ver M31-M32 en quelques minutes.</text:p>
        </text:list-item>
        <text:list-item>
          <text:p text:style-name="P46"><text:span text:style-name="T88">Le passage de la civilisation gauloise au niveau 3 sur une échelle de 4.</text:span><text:span text:style-name="T86"> (Voir </text:span><text:span text:style-name="T87">classification </text:span><text:span text:style-name="T86">ci-dessous)</text:span></text:p>
        </text:list-item>
        <text:list-item>
          <text:p text:style-name="P33"><text:span text:style-name="T86">l</text:span><text:span text:style-name="T84">e passage au niveau 4 nécessite la maîtrise génétique du passage de 2 à 12 brins d’ADN et la construction de vaisseaux spatiaux intergalactiques puissants et fiables capables de rejoindre M32 en <text:s/>t’ = 40 jours . <text:s text:c="16"/>(t’ = temps du voyageur)</text:span></text:p>
        </text:list-item>
      </text:list>
      <text:list xml:id="list3860318668" text:style-name="L3">
        <text:list-header>
          <text:p text:style-name="P32"/>
        </text:list-header>
      </text:list>
      <text:list xml:id="list184042598309709" text:continue-list="list184041730539375" text:style-name="L1">
        <text:list-item>
          <text:p text:style-name="P42"><text:a xlink:type="simple" xlink:href="https://www.youtube.com/watch?v=impjkdaB92w" text:style-name="Internet_20_link" text:visited-style-name="Visited_20_Internet_20_Link"><text:span text:style-name="T5">Civilisation Atlante</text:span></text:a></text:p>
        </text:list-item>
        <text:list-item>
          <text:p text:style-name="P34"><text:span text:style-name="T5">L</text:span><text:span text:style-name="T3">e Mégalitisme :</text:span><text:span text:style-name="T24"> Voir </text:span><text:span text:style-name="T34">l ‘excellent livre :</text:span><text:span text:style-name="T24">MEGALITHES LES SECRETS DES PIERRES </text:span></text:p>
          <text:p text:style-name="P34"><text:span text:style-name="T111">publié par : BlomsBurry Publishin</text:span><text:span text:style-name="T112">g </text:span><text:span text:style-name="T111"><text:s/>Inc.1385 </text:span><text:span text:style-name="T115">Br</text:span><text:span text:style-name="T111">odway New York USA d</text:span><text:span text:style-name="T113">e différents auteurs dont Alexander T</text:span><text:span text:style-name="T114">hom</text:span></text:p>
        </text:list-item>
        <text:list-item>
          <text:p text:style-name="P16"><text:a xlink:type="simple" xlink:href="https://www.youtube.com/channel/UCl7B4GYqaGubtaXwgB_oJFg" text:style-name="Internet_20_link" text:visited-style-name="Visited_20_Internet_20_Link">Videothèque Delaage</text:a></text:p>
        </text:list-item>
        <text:list-item>
          <text:p text:style-name="P42"><text:soft-page-break/><text:a xlink:type="simple" xlink:href="https://anticopedie.fr/mondes/egypte-fr/egypte-dates.html" text:style-name="Internet_20_link" text:visited-style-name="Visited_20_Internet_20_Link"><text:span text:style-name="T3">Civilisation Égyptienne </text:span></text:a><text:span text:style-name="T3">(</text:span><text:span text:style-name="T45">La </text:span><text:span text:style-name="Strong_20_Emphasis"><text:span text:style-name="T45">construction du temple de </text:span></text:span><text:span text:style-name="Strong_20_Emphasis"><text:span text:style-name="T51">Dandérah</text:span></text:span><text:span text:style-name="T45">, dédié à la déesse </text:span><text:span text:style-name="T53">Hathor</text:span><text:span text:style-name="T45">, s'inscrit dans la période </text:span><text:span text:style-name="Strong_20_Emphasis"><text:span text:style-name="T45">ptolémaïque</text:span></text:span> <text:span text:style-name="T45">(332-30 av. J.-C.), bien après l'</text:span><text:span text:style-name="Strong_20_Emphasis"><text:span text:style-name="T45">Ancien Empire</text:span></text:span> <text:span text:style-name="T45">(2650-2150 av. J.-C.) et les </text:span><text:span text:style-name="T55">Le temple de </text:span><text:span text:style-name="T54">Dandérah</text:span><text:span text:style-name="T55"> était dédié à l’observation </text:span><text:span text:style-name="T46">des étoiles </text:span><text:span text:style-name="T55">boréale</text:span><text:span text:style-name="T46">s</text:span><text:span text:style-name="T55"> en rotation autour de l ‘ étoile polaire et </text:span><text:span text:style-name="T45">grandes pyramides, témoignant de la continuité et de l'évolution de l'architecture religieuse en Égypte.)</text:span></text:p>
          <text:p text:style-name="P35"><text:span text:style-name="T45">plus particulièrement à l ‘ observation d’ </text:span><text:span text:style-name="T52">Horus</text:span><text:span text:style-name="T45"> symbolisé par un œil </text:span><text:span text:style-name="T46">(M31,galaxie d’Andromède) <text:s/></text:span><text:span text:style-name="T45">d’où émanaient des particules divines bénéfiques <text:s/></text:span><text:span text:style-name="T46">à une latitude optimale.</text:span></text:p>
        </text:list-item>
      </text:list>
      <text:p text:style-name="P50"/>
      <text:p text:style-name="P50"/>
      <text:list xml:id="list184042108726440" text:continue-numbering="true" text:style-name="L1">
        <text:list-item>
          <text:p text:style-name="P42"><text:a xlink:type="simple" xlink:href="https://anticopedie.fr/mondes/mondes-fr/grece-carte.html" text:style-name="Internet_20_link" text:visited-style-name="Visited_20_Internet_20_Link"><text:span text:style-name="T56">Civilisation grecque </text:span></text:a></text:p>
          <text:p text:style-name="P21">Il commence avec le début de l’ère du Verseau, en 2024.</text:p>
        </text:list-item>
        <text:list-item>
          <text:p text:style-name="P42"><text:a xlink:type="simple" xlink:href="https://anticopedie.fr/mondes/mondes-fr/rome-carte.html" text:style-name="Internet_20_link" text:visited-style-name="Visited_20_Internet_20_Link"><text:span text:style-name="T56">Civilisation romaine</text:span></text:a><text:span text:style-name="T56"> </text:span></text:p>
        </text:list-item>
        <text:list-item>
          <text:p text:style-name="P44"><text:span text:style-name="T3"><text:s/>Age d’or de la civilisation gauloise :</text:span><text:span text:style-name="T24"> </text:span></text:p>
        </text:list-item>
        <text:list-item>
          <text:p text:style-name="P17"><text:span text:style-name="T57"><text:s/></text:span><text:a xlink:type="simple" xlink:href="../Archives%20perdues%20des%20gaulois" text:style-name="Internet_20_link" text:visited-style-name="Visited_20_Internet_20_Link">Archives perdues des gaulois</text:a></text:p>
        </text:list-item>
      </text:list>
      <text:h text:style-name="P8" text:outline-level="3"><text:a xlink:type="simple" xlink:href="https://zenodo.org/records/14040305" text:style-name="Internet_20_link" text:visited-style-name="Visited_20_Internet_20_Link"><text:span text:style-name="T117">CLASSIFICATION DES CIVILISATIONS </text:span></text:a></text:h>
      <text:h text:style-name="P9" text:outline-level="3"><text:span text:style-name="T121">e</text:span><text:span text:style-name="T119">t </text:span><text:span text:style-name="T118">conséquences </text:span><text:span text:style-name="T119">constitutionnelles </text:span><text:span text:style-name="T120">majeures</text:span></text:h>
      <text:p text:style-name="P20"/>
      <text:p text:style-name="P51"><text:span text:style-name="T10">E</text:span><text:span text:style-name="T2">n utilisant l ‘échelle de la transcendance civilisationnelle d</text:span><text:span text:style-name="T20">e</text:span><text:span text:style-name="T2"> </text:span><text:span text:style-name="T16">Jacques Puyuelo</text:span><text:span text:style-name="T2">, on peut dire :</text:span></text:p>
      <text:p text:style-name="P27">1. Qu‘ en 2024 <text:s/>grâce à la découverte d ‘ un trou de ver traversable entre M32 et M31 ( galaxie d’Andromède ou œil d’<text:span text:style-name="T103">Horus</text:span>) la civilisation gauloise a atteint le niveau 3 sur une échelle de 1 à 4.</text:p>
      <text:p text:style-name="P51"><text:span text:style-name="T2">2. Que ne connaissant pas ce secret universel, les Atlantes sont restés au niveau 2 </text:span><text:span text:style-name="T11">au dessus des égyptiens, des romains ,des grecs, des Indiens d’ Amérique</text:span><text:span text:style-name="T11"><text:note text:id="ftn2" text:note-class="footnote"><text:note-citation>2</text:note-citation><text:note-body><text:p text:style-name="P5">Les Indiens se transmettent oralement de ne pas vassaliser les civilisations inférieures de niveau&lt;=1 (comme l ‘on fait les Atlantes) si un jour ils parviennent au niveau 2.</text:p></text:note-body></text:note></text:span><text:span text:style-name="T11">.</text:span></text:p>
      <text:p text:style-name="P28">3. Que notre démocratie, invention des Indiens, doit être mise à jour en créant <text:span text:style-name="T103">un Conseil de Sages laïque indépendant du chef d’État et du gouvernement</text:span> . <text:span text:style-name="T100">Il sera </text:span>capable de rétablir la justice ,la vérité en tenant compte des preuves factuelles sur des affaires jugées par des tribunaux , classées mais non <text:span text:style-name="T126">suffisamment </text:span>élucidées.</text:p>
      <text:p text:style-name="P47"><text:span text:style-name="T6">E</text:span><text:span text:style-name="T4">xemple</text:span><text:span text:style-name="T6">s</text:span><text:span text:style-name="T4"> :</text:span><text:span text:style-name="T27"> </text:span></text:p>
      <text:list xml:id="list3504567634" text:style-name="L4">
        <text:list-item>
          <text:p text:style-name="P48"><text:span text:style-name="T27">l’ affaire du </text:span><text:a xlink:type="simple" xlink:href="https://fr.wikipedia.org/wiki/Vol_Air_France_447" text:style-name="Internet_20_link" text:visited-style-name="Visited_20_Internet_20_Link"><text:span text:style-name="T30">crash du </text:span></text:a><text:a xlink:type="simple" xlink:href="https://fr.wikipedia.org/wiki/Vol_Air_France_447" text:style-name="Internet_20_link" text:visited-style-name="Visited_20_Internet_20_Link"><text:span text:style-name="T4">vol AF 447</text:span></text:a><text:span text:style-name="T27"> </text:span><text:span text:style-name="T28">dans laquelle la responsabilité d’ AIR FRANCE et d’ AIRBUS est engagée mais non condamnée.</text:span><text:span text:style-name="T35">Les tubes Pitot transmettent de fausses vitesses lorsque l ‘avion traverse un orage. Il faut utiliser uniquement la vitesse calculée par la centrale à inertie. Le dernier pilote au commandes,Cadet d’ AIR FRANCE, donc mal formé car incapable d’intégrer l ‘ ENAC, a déconnecté les ordinateurs de bord pour passer au-dessus de l ‘orage dans une zone ou la densité de l ‘air trop faible n’assure plus la sustentation .C’est une erreur fatale que n’aurait pas fait l ‘ordinateur de vol qui est programmé pour une protection de l ‘enveloppe de vol. AIRBUS et AIR FRANCE doivent rembourser les victimes pour erreurs professionnelles.</text:span></text:p>
        </text:list-item>
      </text:list>
      <text:p text:style-name="P22"><text:soft-page-break/></text:p>
      <text:list xml:id="list184041084685521" text:continue-numbering="true" text:style-name="L4">
        <text:list-item>
          <text:p text:style-name="P48"><text:span text:style-name="T27"><text:s/>la perte de 2 rafales par le porte avion C.D.G. </text:span><text:span text:style-name="T29">au large de Port Vendres </text:span><text:span text:style-name="T28">non expliquée par La Marine Nationale </text:span><text:span text:style-name="T31">a causé malheureusement la perte d’un pilote chevronné. Quel était le but de la mission ? Que s’est il vraiment passé ?</text:span><text:span text:style-name="T35">Que faut il faire pour éviter que ce type d’erreur fatale se reproduise ?</text:span></text:p>
        </text:list-item>
        <text:list-item>
          <text:p text:style-name="P48"><text:span text:style-name="T108">le naufrage du </text:span><text:span text:style-name="T89"><text:s/></text:span><text:span text:style-name="T91">Bugaled Breizh</text:span><text:span text:style-name="T89"> en 37 seconde</text:span><text:span text:style-name="T90">s. </text:span></text:p>
        </text:list-item>
      </text:list>
      <text:p text:style-name="P73"><text:span text:style-name="T94">Résumé de l’affaire :</text:span><text:span text:style-name="T93"> </text:span><text:span text:style-name="T92">Le naufrage du chalutier breton </text:span><text:span text:style-name="Strong_20_Emphasis"><text:span text:style-name="T96">Bugaled Breizh</text:span></text:span><text:span text:style-name="T92"> a eu lieu le 15 janvier 2004 en Manche, et il a coulé en seulement </text:span><text:span text:style-name="Strong_20_Emphasis"><text:span text:style-name="T95">37 secondes</text:span></text:span><text:span text:style-name="T92">. Ce délai correspond au temps qu'il a fallu au navire pour sombrer après avoir été pris dans une situation mystérieuse.Malgré une enquête approfondie, la cause exacte du naufrage reste non élucidée. Plusieurs hypothèses ont été avancées, notamment celle d'une collision avec un sous-marin militaire ou d'un accident de pêche dû à un banc de sable, mais aucune n'a été formellement prouvée. La justice française a prononcé un non-lieu en 2014, et l'épave a été démantelée en 2023. Cependant, les familles des victimes poursuivent leur combat pour obtenir la vérité.</text:span></text:p>
      <text:p text:style-name="P74">Elles n’ont toujours pas été indemnisées.</text:p>
      <text:p text:style-name="P29"/>
      <text:p text:style-name="P52"><text:span text:style-name="T2">D ‘autre part , le</text:span><text:span text:style-name="T16"> Conseil des Sages</text:span><text:span text:style-name="T2"> </text:span><text:span text:style-name="T15">sera constitué de 12 personnes laïques ,compétentes, honnêtes, ayant le sens de l ‘intérêt général :</text:span></text:p>
      <text:p text:style-name="P30">5 députés</text:p>
      <text:p text:style-name="P30">5 sénateurs</text:p>
      <text:p text:style-name="P30">1 philosophe universel</text:p>
      <text:p text:style-name="P30">1 juriste constitutionnaliste</text:p>
      <text:p text:style-name="P53"><text:span text:style-name="T2">Le </text:span><text:span text:style-name="T17">Conseil des Sages</text:span><text:span text:style-name="T16"> </text:span><text:span text:style-name="T12">devra surveiller l ‘utilisation de l ‘ argent public dont une partie <text:s/></text:span><text:span text:style-name="T38">c</text:span><text:span text:style-name="T12">onséquente </text:span><text:span text:style-name="T12"><text:note text:id="ftn3" text:note-class="footnote"><text:note-citation>3</text:note-citation><text:note-body><text:p text:style-name="P2">75 % du budget de la défense</text:p></text:note-body></text:note></text:span><text:span text:style-name="T12"><text:s/>devra être allouée au développement de la civilisation </text:span><text:span text:style-name="T2"><text:s/></text:span><text:span text:style-name="T12">et des connaissance universelles </text:span><text:span text:style-name="T14">et s’assurer que la dette publique soit minimale</text:span><text:span text:style-name="T14"><text:note text:id="ftn4" text:note-class="footnote"><text:note-citation>4</text:note-citation><text:note-body><text:p text:style-name="P3">Moins de 5 % du PIB</text:p></text:note-body></text:note></text:span><text:span text:style-name="T12">.I</text:span><text:span text:style-name="T22">l</text:span><text:span text:style-name="T40"> devra organiser le tissu industriel pour que l</text:span><text:span text:style-name="T18">a programmation du projet de conquête spatiale raisonnée</text:span><text:span text:style-name="T40"> ,c’est à dire par étapes, utilisant </text:span><text:span text:style-name="T7">la propulsion </text:span><text:span text:style-name="T8">électrique</text:span><text:span text:style-name="T41"> </text:span><text:span text:style-name="T40">par impulsion avec stockage d’énergie <text:s/>par </text:span><text:span text:style-name="T7">S.M.E.S. quantique</text:span><text:span text:style-name="T9">s</text:span><text:span text:style-name="T40"> soit réalisé <text:s/>avant 2036 .</text:span><text:span text:style-name="T39">Un</text:span><text:span text:style-name="T21">e rétroaction </text:span><text:span text:style-name="T39">sur la fiabilité </text:span><text:span text:style-name="T41">technologique et cybernétique </text:span><text:span text:style-name="T39">sera suivi</text:span><text:span text:style-name="T21">e</text:span><text:span text:style-name="T39"> pour chaque industriel impliqué dans les programmes aérospatiaux à haute technologie.</text:span><text:span text:style-name="T12">Il faudra infléchir les dépenses de la Défense en diminuant le nombre de sous marins nucléaires et en prévoyant la construction de vaisseaux intergalactiques capables de rejoindre M31 </text:span><text:span text:style-name="T13">de façon à ce que notre nation, </text:span><text:span text:style-name="T23">la France, </text:span><text:span text:style-name="T13">puisse avoir un jour une destinée cosmique !L</text:span><text:span text:style-name="T14">a dissuasion nucléaire n’est pas une finalité, c’est un moyen de faire respecter les traités de paix internationaux, laissant le temps aux forces vives de la nation de créer cet avenir glorieux.</text:span></text:p>
      <text:p text:style-name="P54"><text:span text:style-name="T14">D</text:span><text:span text:style-name="T2">es économies seront réalisées en ne subventionnant pas les industriels qui choisissent <text:s/>de fausses solutions comme la propulsion par hydrogène ou l ‘utilisation de bio carburants.Ceux qui poursuivent dans leur erreur seront nationalisés </text:span><text:span text:style-name="T44">si se n’est déjà fait.</text:span></text:p>
      <text:p text:style-name="P23"/>
      <text:p text:style-name="P23"><text:soft-page-break/>L ‘ A.D.M.E qui s’est montrée particulièrement incompétente en bloquant le projet de S.M.E.S. quantique ,sans l ‘avis d’aucun jury scientifique compétent, sera dissoute et devra rembourser à hauteur d ‘un million d’euros l’argent qui lui a été alloué de manière inique par M Macron condamné par la Cour des Comptes pour retards inadmissibles au sujet de la transition énergétique.</text:p>
      <text:p text:style-name="P54"><text:span text:style-name="T2">Le </text:span><text:span text:style-name="T16">Conseil des Sages</text:span><text:span text:style-name="T2"> veillera particulièrement à ce qu</text:span><text:span text:style-name="T42">e</text:span><text:span text:style-name="T2"> justice financière soit rendue dans <text:s text:c="14"/>l ‘affaire de la transition énergétique électrique par S.M.E.S quantiques.</text:span></text:p>
      <text:p text:style-name="P54"><text:span text:style-name="T2">Voir </text:span><text:a xlink:type="simple" xlink:href="https://www.linkedin.com/in/jacquespuyueloienac79/?originalSubdomain=fr" text:style-name="Internet_20_link" text:visited-style-name="Visited_20_Internet_20_Link"><text:span text:style-name="T2">le projet</text:span></text:a><text:span text:style-name="T2"> </text:span><text:span text:style-name="T43">sur linkedin</text:span><text:span text:style-name="T2">, prouvé scientifiquement par le CERN et l ‘Université d’ Harvard.</text:span></text:p>
      <text:p text:style-name="P24"/>
      <text:p text:style-name="P18"><text:span text:style-name="T48">2025 : </text:span><text:span text:style-name="T50">citation du </text:span><text:span text:style-name="T47">Général Yakovle</text:span><text:span text:style-name="T49">ff </text:span>:</text:p>
      <text:p text:style-name="P25">« Les guerres ne résolvent pas les problèmes ,elles ne font que les déplacer. » </text:p>
      <text:p text:style-name="P49"><text:span text:style-name="T25">Le défilé du 14 Juillet sera réduit de 75 % et consacré uniquement aux progrès scientifiques pour la conquête spatiale en montrant l ‘ évolution de la technique de décollage vertical en partant du ballon à hélium ,</text:span><text:span text:style-name="T26">inventé par les Montgolfier</text:span><text:span text:style-name="T25">, les taxis volants et </text:span><text:span text:style-name="T36">l</text:span><text:span text:style-name="T25">es futurs aéronefs spatiaux. </text:span><text:span text:style-name="T26">Le </text:span><text:span text:style-name="T37">Conseil des Sages </text:span><text:span text:style-name="T26">veillera à ce qu’une cohérence logique soit préservée entre les évènements historiques . Les Nazis ayant été vaincus en 1945 après les atrocités de la seconde guerre mondiale,il est logique d’abandonner le développement des fusées </text:span><text:span text:style-name="T36">et sous marins obsolètes </text:span><text:span text:style-name="T26">qui reflètent le niveau faible des savants germaniques. </text:span><text:span text:style-name="T32">La Sagesse ,étant mère de la Prudence , <text:s text:c="12"/>conduit ,par la Connaissance, à la Liberté </text:span><text:span text:style-name="T33">et </text:span><text:span text:style-name="T32">à l</text:span><text:span text:style-name="T33">a Vérité</text:span><text:span text:style-name="T32"> universelle.</text:span></text:p>
      <text:p text:style-name="P19"/>
      <text:p text:style-name="P39">Ma devise : </text:p>
      <text:p text:style-name="P40"><text:span text:style-name="T2">Au-delà de l’ au-delà (le 5</text:span><text:span text:style-name="T99">ème </text:span><text:span text:style-name="T2">élément), il y a le Paradis pour les justes…</text:span></text:p>
      <text:p text:style-name="P55"><text:a xlink:type="simple" xlink:href="https://www.youtube.com/@JacquesPuyuelo" text:style-name="Internet_20_link" text:visited-style-name="Visited_20_Internet_20_Link"><text:span text:style-name="T116">Ma chaine video Youtube</text:span></text:a></text:p>
      <text:p text:style-name="P58"/>
      <text:h text:style-name="P7" text:outline-level="3"><text:span text:style-name="T123">B</text:span><text:span text:style-name="T122">onne lecture</text:span></text:h>
      <text:p text:style-name="P57"/>
      <text:p text:style-name="P36">Jacques <text:s/>Puyuelo</text:p>
      <text:p text:style-name="P38"/>
      <text:p text:style-name="P37">le <text:date style:data-style-name="N76" text:date-value="2025-05-05T18:22:23.618222605" text:fixed="true">5 mai 2025</text:date></text:p>
      <text:p text:style-name="P56"><text:span text:style-name="T97">Docteur Ingénieur diplômé de l ' E.N.A.C et de l 'Université de Perpignan U.P.V.D, membre du C.N.I.S.F</text:span><text:line-break/><text:a xlink:type="simple" xlink:href="https://orcid.org/0000-0001-8629-0798" text:style-name="Internet_20_link" text:visited-style-name="Visited_20_Internet_20_Link">ORCID ID </text:a><text:span text:style-name="T97">: </text:span><text:a xlink:type="simple" xlink:href="https://orcid.org/0000-0001-8629-0798" text:style-name="Internet_20_link" text:visited-style-name="Visited_20_Internet_20_Link">https://orcid.org/0000-0001-8629-0798</text:a><text:line-break/><text:a xlink:type="simple" xlink:href="htttps://www.research.gate.net/profile/Jacques-Puyuelo-2" text:style-name="Internet_20_link" text:visited-style-name="Visited_20_Internet_20_Link">Research Gate</text:a><text:span text:style-name="T97">: </text:span><text:a xlink:type="simple" xlink:href="htttps://www.research.gate.net/profile/Jacques-Puyuelo-2" text:style-name="Internet_20_link" text:visited-style-name="Visited_20_Internet_20_Link">htttps://www.research.gate.net/profile/Jacques-Puyuelo-2</text:a></text:p>
      <text:p text:style-name="P6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ans1" svg:font-family="'Liberation Sans', sans-serif"/>
    <style:font-face style:name="Lohit Devanagari1" svg:font-family="'Lohit Devanagari'"/>
    <style:font-face style:name="Noto Sans CJK SC1" svg:font-family="'Noto Sans CJK SC'"/>
    <style:font-face style:name="var text-body-md-font-family" svg:font-family="'var text-body-md-font-family'"/>
    <style:font-face style:name="var text-body-md-semibold-font-family" svg:font-family="'var text-body-md-semibold-font-family'"/>
    <style:font-face style:name="webkit-standard" svg:font-family="webkit-standard"/>
    <style:font-face style:name="Z003" svg:font-family="Z003"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parchemin" xlink:href="Pictures/1000000000000300000004002BBF59986996D3C2.jpg" xlink:type="simple" xlink:show="embed" xlink:actuate="onLoad"/>
    <draw:fill-image draw:name="parchemin_5f_A4" draw:display-name="parchemin_A4" xlink:href="Pictures/1000000000000300000004002BBF59986996D3C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5cm" fo:margin-bottom="0.21cm" loext:contextual-spacing="false" fo:keep-with-next="always"/>
      <style:text-properties style:font-name="Liberation Sans1" fo:font-family="'Liberation Sans', sans-serif" fo:font-size="14pt" fo:font-weight="bold" style:font-name-asian="Noto Sans CJK SC1" style:font-family-asian="'Noto Sans CJK SC'" style:font-size-asian="14pt" style:font-weight-asian="bold" style:font-name-complex="Lohit Devanagari1" style:font-family-complex="'Lohit Devanagar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515d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archemin_5f_A4" draw:fill-image-width="20.001cm" draw:fill-image-height="28cm" style:repeat="no-repeat" draw:fill-image-ref-point-x="0%" draw:fill-image-ref-point-y="0%" draw:fill-image-ref-point="center" draw:tile-repeat-offset="0% vertical" style:footnote-max-height="0cm">
        <style:background-image xlink:href="Pictures/1000000000000300000004002BBF59986996D3C2.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archemin" draw:fill-image-width="20.001cm" draw:fill-image-height="28cm" style:repeat="no-repeat" draw:fill-image-ref-point-x="0%" draw:fill-image-ref-point-y="0%" draw:fill-image-ref-point="center" style:footnote-max-height="0cm">
        <style:background-image xlink:href="Pictures/1000000000000300000004002BBF59986996D3C2.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MP1"><text:page-number text:select-page="current">4</text:page-number><text:s/><text:span text:style-name="MT1">de </text:span><text:span text:style-name="MT1"><text:page-count>5</text:page-count></text:span></text:p>
      </style:footer>
    </style:master-page>
    <style:master-page style:name="First_20_Page" style:display-name="First Page" style:page-layout-name="Mpm3" style:next-style-name="HTML"/>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acques PUYUELO</meta:initial-creator>
    <meta:creation-date>2025-04-24T13:10:12.496322777</meta:creation-date>
    <dc:creator>Jacques PUYUELO</dc:creator>
    <dc:date>2025-05-06T18:40:40.518722464</dc:date>
    <meta:generator>LibreOffice/6.4.7.2$Linux_X86_64 LibreOffice_project/40$Build-2</meta:generator>
    <meta:editing-duration>PT4H25M39S</meta:editing-duration>
    <meta:editing-cycles>63</meta:editing-cycles>
    <meta:document-statistic meta:table-count="0" meta:image-count="0" meta:object-count="0" meta:page-count="5" meta:paragraph-count="76" meta:word-count="2204" meta:character-count="13468" meta:non-whitespace-character-count="11284"/>
  </office:meta>
</office:document-meta>
</file>