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Deploying a crypto token like SIROP typically involves several key steps. Here's a high-level overview of the process:</text:span><text:span text:style-name="T3"/></text:p>
      <text:p text:style-name="P1"><text:span text:style-name="T4"/></text:p>
      <text:p text:style-name="P1"><text:span text:style-name="T4">### 1. Define Token Specifications</text:span></text:p>
      <text:p text:style-name="P1"><text:span text:style-name="T5">- **Name**: What will the token be called?</text:span></text:p>
      <text:p text:style-name="P1"><text:span text:style-name="T5">- **Symbol**: The ticker symbol (e.g., SIROP).</text:span></text:p>
      <text:p text:style-name="P1"><text:span text:style-name="T5">- **Total Supply**: How many tokens will be created?</text:span></text:p>
      <text:p text:style-name="P1"><text:span text:style-name="T5">- **Decimals**: How divisible will the token be?</text:span></text:p>
      <text:p text:style-name="P1"><text:span text:style-name="T5"/></text:p>
      <text:p text:style-name="P1"><text:span text:style-name="T6">### 2. Choose a Blockchain Platform</text:span><text:span text:style-name="T7"/></text:p>
      <text:p text:style-name="P1"><text:span text:style-name="T7">- Common platforms include Ethereum (ERC-20), Binance Smart Chain (BEP-20), and others.</text:span></text:p>
      <text:p text:style-name="P1"><text:span text:style-name="T8"/></text:p>
      <text:p text:style-name="P1"><text:span text:style-name="T8">### 3. Write the Smart Contract</text:span></text:p>
      <text:p text:style-name="P1"><text:span text:style-name="T9">- Use a programming language like Solidity (for Ethereum).</text:span></text:p>
      <text:p text:style-name="P1"><text:span text:style-name="T9">- Include functions for transferring tokens, checking balances, and approving spending.</text:span></text:p>
      <text:p text:style-name="P1"><text:span text:style-name="T9"/></text:p>
      <text:p text:style-name="P1"><text:span text:style-name="T10">### 4. Test the Smart Contract</text:span><text:span text:style-name="T11"/></text:p>
      <text:p text:style-name="P1"><text:span text:style-name="T11">- Use test networks (like Ropsten or Rinkeby for Ethereum) to deploy and test your contract.</text:span></text:p>
      <text:p text:style-name="P1"><text:span text:style-name="T11">- Conduct thorough testing to ensure there are no vulnerabilities.</text:span></text:p>
      <text:p text:style-name="P1"><text:span text:style-name="T12"/></text:p>
      <text:p text:style-name="P1"><text:span text:style-name="T12">### 5. Deploy the Smart Contract</text:span></text:p>
      <text:p text:style-name="P1"><text:span text:style-name="T13">- Deploy the contract to the mainnet using a wallet like MetaMask or through development tools like Hardhat or Truffle.</text:span></text:p>
      <text:p text:style-name="P1"><text:span text:style-name="T13">- Ensure you have enough native cryptocurrency (e.g., ETH for Ethereum) to cover gas fees.</text:span></text:p>
      <text:p text:style-name="P1"><text:span text:style-name="T13"/></text:p>
      <text:p text:style-name="P1"><text:span text:style-name="T14">### 6. Verify and Publish the Contract</text:span><text:span text:style-name="T15"/></text:p>
      <text:p text:style-name="P1"><text:span text:style-name="T15">- Verify the contract on block explorers (like Etherscan) to increase transparency and trust.</text:span></text:p>
      <text:p text:style-name="P1"><text:span text:style-name="T15"/></text:p>
      <text:p text:style-name="P1"><text:span text:style-name="T16">### 7. Create a Community</text:span><text:span text:style-name="T17"/></text:p>
      <text:p text:style-name="P1"><text:span text:style-name="T17">- Use social media, forums, and other platforms to promote the token and build a user base.</text:span></text:p>
      <text:p text:style-name="P1"><text:span text:style-name="T17"/></text:p>
      <text:p text:style-name="P1"><text:span text:style-name="T18">### 8. List the Token on Exchanges</text:span></text:p>
      <text:p text:style-name="P1"><text:span text:style-name="T19">- Apply to list your token on decentralized exchanges (DEXs) and consider centralized exchanges as well.</text:span></text:p>
      <text:p text:style-name="P1"><text:span text:style-name="T19"/></text:p>
      <text:p text:style-name="P1"><text:span text:style-name="T20">### 9. Maintain and Update</text:span><text:span text:style-name="T21"/></text:p>
      <text:p text:style-name="P1"><text:span text:style-name="T21">- Be prepared to maintain the project, address community feedback, and update the smart contract if necessary.</text:span></text:p>
      <text:p text:style-name="P1"><text:span text:style-name="T21"/></text:p>
      <text:p text:style-name="P1"><text:span text:style-name="T22">### Additional Considerations</text:span></text:p>
      <text:p text:style-name="P1"><text:span text:style-name="T23">- **Regulatory Compliance**: Ensure compliance with local regulations regarding token sales and cryptocurrencies.</text:span></text:p>
      <text:p text:style-name="P1"><text:span text:style-name="T23">- **Security Audits**: Consider a professional audit of your smart contract to identify vulnerabilities.</text:span></text:p>
      <text:p text:style-name="P1"><text:span text:style-name="T23"/></text:p>
      <text:p text:style-name="P1"><text:span text:style-name="T23">If you have specific questions about any of these steps, feel free to ask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