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2">Planning a crypto token project like SIROP involves several key steps. Here’s a structured approach you can follow:</text:span><text:span text:style-name="T3"/></text:p>
      <text:p text:style-name="P1"><text:span text:style-name="T3"/></text:p>
      <text:p text:style-name="P1"><text:span text:style-name="T3"/></text:p>
      <text:p text:style-name="P1"><text:span text:style-name="T3">Planning a crypto token project like SIROP involves several key steps. Here’s a structured approach you can follow:</text:span></text:p>
      <text:p text:style-name="P1"><text:span text:style-name="T3"/></text:p>
      <text:p text:style-name="P1"><text:span text:style-name="T4">### 1. Define the Purpose</text:span><text:span text:style-name="T5"/></text:p>
      <text:p text:style-name="P1"><text:span text:style-name="T5">- **Objective**: Clearly articulate the purpose of the token. What problem does it solve? </text:span></text:p>
      <text:p text:style-name="P1"><text:span text:style-name="T5">- **Use Case**: Determine how users will interact with the token. Is it for transactions, governance, rewards, or utility?</text:span></text:p>
      <text:p text:style-name="P1"><text:span text:style-name="T5"/></text:p>
      <text:p text:style-name="P1"><text:span text:style-name="T6">### 2. Market Research</text:span><text:span text:style-name="T7"/></text:p>
      <text:p text:style-name="P1"><text:span text:style-name="T7">- **Target Audience**: Identify who will use the token. Understand their needs and preferences.</text:span></text:p>
      <text:p text:style-name="P1"><text:span text:style-name="T7">- **Competitor Analysis**: Research existing tokens in the same space. What are their strengths and weaknesses?</text:span></text:p>
      <text:p text:style-name="P1"><text:span text:style-name="T8"/></text:p>
      <text:p text:style-name="P1"><text:span text:style-name="T8">### 3. Tokenomics</text:span></text:p>
      <text:p text:style-name="P1"><text:span text:style-name="T9">- **Token Type**: Decide whether it will be a utility token, security token, or governance token.</text:span></text:p>
      <text:p text:style-name="P1"><text:span text:style-name="T9">- **Supply and Distribution**: Set total supply, distribution strategy, and any mechanisms for inflation or deflation.</text:span></text:p>
      <text:p text:style-name="P1"><text:span text:style-name="T9">- **Incentives**: Create incentives for holding, using, or staking the token.</text:span></text:p>
      <text:p text:style-name="P1"><text:span text:style-name="T10"/></text:p>
      <text:p text:style-name="P1"><text:span text:style-name="T10">### 4. Legal Considerations</text:span></text:p>
      <text:p text:style-name="P1"><text:span text:style-name="T11">- **Regulatory Compliance**: Research regulations in relevant jurisdictions. Consult with legal experts to ensure compliance.</text:span></text:p>
      <text:p text:style-name="P1"><text:span text:style-name="T11">- **Whitepaper**: Draft a comprehensive whitepaper detailing the project, tokenomics, and roadmap.</text:span></text:p>
      <text:p text:style-name="P1"><text:span text:style-name="T12"/></text:p>
      <text:p text:style-name="P1"><text:span text:style-name="T12">### 5. Technical Development</text:span></text:p>
      <text:p text:style-name="P1"><text:span text:style-name="T13">- **Blockchain Selection**: Choose the right blockchain platform (Ethereum, Binance Smart Chain, etc.).</text:span></text:p>
      <text:p text:style-name="P1"><text:span text:style-name="T13">- **Smart Contract Development**: Develop and audit smart contracts for security and efficiency.</text:span></text:p>
      <text:p text:style-name="P1"><text:span text:style-name="T13">- **User Interface**: Create a user-friendly interface for token interactions (wallet, dashboard, etc.).</text:span></text:p>
      <text:p text:style-name="P1"><text:span text:style-name="T14"/></text:p>
      <text:p text:style-name="P1"><text:span text:style-name="T14">### 6. Community Building</text:span></text:p>
      <text:p text:style-name="P1"><text:span text:style-name="T15">- **Marketing Strategy**: Plan marketing campaigns to raise awareness. Use social media, forums, and crypto events.</text:span></text:p>
      <text:p text:style-name="P1"><text:span text:style-name="T15">- **Community Engagement**: Establish channels for communication (Discord, Telegram, etc.) to build a loyal community.</text:span></text:p>
      <text:p text:style-name="P1"><text:span text:style-name="T15"/></text:p>
      <text:p text:style-name="P1"><text:span text:style-name="T16">### 7. Launch Strategy</text:span><text:span text:style-name="T17"/></text:p>
      <text:p text:style-name="P1"><text:span text:style-name="T17">- **Initial Coin Offering (ICO)**: Plan an ICO or token sale if applicable. Decide on the timing and structure.</text:span></text:p>
      <text:p text:style-name="P1"><text:span text:style-name="T17">- **Listing on Exchanges**: Prepare for listing on cryptocurrency exchanges. Research exchange requirements and fees.</text:span></text:p>
      <text:p text:style-name="P1"><text:span text:style-name="T17"/></text:p>
      <text:p text:style-name="P1"><text:span text:style-name="T18">### 8. Post-Launch Activities</text:span><text:span text:style-name="T19"/></text:p>
      <text:p text:style-name="P1"><text:span text:style-name="T19">- **Continuous Development**: Plan for ongoing updates, features, and community feedback.</text:span></text:p>
      <text:p text:style-name="P1"><text:span text:style-name="T19">- **Partnerships**: Seek partnerships that can enhance the project’s ecosystem and usability.</text:span></text:p>
      <text:p text:style-name="P1"><text:span text:style-name="T20"/></text:p>
      <text:p text:style-name="P1"><text:span text:style-name="T20">### 9. Monitoring and Evaluation</text:span></text:p>
      <text:p text:style-name="P1"><text:span text:style-name="T21">- **Performance Metrics**: Set key performance indicators (KPIs) to measure the project’s success.</text:span></text:p>
      <text:p text:style-name="P1"><text:span text:style-name="T21">- **Feedback Loops**: Establish ways to gather user feedback for continuous improvement.</text:span></text:p>
      <text:p text:style-name="P1"><text:span text:style-name="T21"/></text:p>
      <text:p text:style-name="P1"><text:span text:style-name="T22">### 10. Long-term Vision</text:span></text:p>
      <text:p text:style-name="P1"><text:span text:style-name="T23">- **Roadmap**: Create a roadmap for future development and feature releases.</text:span></text:p>
      <text:p text:style-name="P1"><text:span text:style-name="T23">- **Sustainability**: Consider long-term sustainability and scalability of the project.</text:span></text:p>
      <text:p text:style-name="P1"><text:span text:style-name="T23"/></text:p>
      <text:p text:style-name="P1"><text:span text:style-name="T23">By following these steps, you can create a comprehensive plan for your SIROP crypto token project, ensuring that you cover all essential aspects from inception to launch and beyond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