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Creating a token specification for a cryptocurrency like SIROP involves outlining its key features and characteristics. Here's a basic framework you might consider:</text:span></text:p>
      <text:p text:style-name="P1"><text:span text:style-name="T2">SIROP Token Specification</text:span></text:p>
      <text:p text:style-name="P1"><text:span text:style-name="T2">1. Token Overview</text:span><text:span text:style-name="T3"/></text:p>
      <text:p text:style-name="P1"><text:span text:style-name="T3">Name: SIROP</text:span></text:p>
      <text:p text:style-name="P1"><text:span text:style-name="T3">Symbol: SIROP</text:span></text:p>
      <text:p text:style-name="P1"><text:span text:style-name="T3">Type: Utility Token / Governance Token (depending on intended use)</text:span></text:p>
      <text:p text:style-name="P1"><text:span text:style-name="T3">Blockchain: Ethereum / Binance Smart Chain / Other (specify)</text:span></text:p>
      <text:p text:style-name="P1"><text:span text:style-name="T4">2. Technical Specifications</text:span><text:span text:style-name="T5"/></text:p>
      <text:p text:style-name="P1"><text:span text:style-name="T5">Standard: ERC-20 / BEP-20 (or specify other standards)</text:span></text:p>
      <text:p text:style-name="P1"><text:span text:style-name="T5">Total Supply: [Specify total supply, e.g., 1 billion SIROP]</text:span></text:p>
      <text:p text:style-name="P1"><text:span text:style-name="T5">Decimals: 18</text:span></text:p>
      <text:p text:style-name="P1"><text:span text:style-name="T5">Initial Distribution:</text:span></text:p>
      <text:p text:style-name="P1"><text:span text:style-name="T5">Team: [X%]</text:span></text:p>
      <text:p text:style-name="P1"><text:span text:style-name="T5">Advisors: [X%]</text:span></text:p>
      <text:p text:style-name="P1"><text:span text:style-name="T5">Community &amp; Ecosystem: [X%]</text:span></text:p>
      <text:p text:style-name="P1"><text:span text:style-name="T5">Investors: [X%]</text:span></text:p>
      <text:p text:style-name="P1"><text:span text:style-name="T5">Reserve: [X%]</text:span></text:p>
      <text:p text:style-name="P1"><text:span text:style-name="T6">3. Purpose and Utility</text:span><text:span text:style-name="T7"/></text:p>
      <text:p text:style-name="P1"><text:span text:style-name="T7">Usage: Describe the primary use cases for the SIROP token, such as:</text:span></text:p>
      <text:p text:style-name="P1"><text:span text:style-name="T7">Payment for services within a platform</text:span></text:p>
      <text:p text:style-name="P1"><text:span text:style-name="T7">Access to exclusive features or content</text:span></text:p>
      <text:p text:style-name="P1"><text:span text:style-name="T7">Staking for rewards</text:span></text:p>
      <text:p text:style-name="P1"><text:span text:style-name="T7">Voting on governance proposals</text:span></text:p>
      <text:p text:style-name="P1"><text:span text:style-name="T8">4. Tokenomics</text:span><text:span text:style-name="T9"/></text:p>
      <text:p text:style-name="P1"><text:span text:style-name="T9">Incentives: Outline any incentives for holding or using the token, such as rewards for staking or discounts on services.</text:span></text:p>
      <text:p text:style-name="P1"><text:span text:style-name="T9">Burn Mechanism: If applicable, specify if and how tokens will be burned to reduce supply.</text:span></text:p>
      <text:p text:style-name="P1"><text:span text:style-name="T10">5. Governance</text:span><text:span text:style-name="T11"/></text:p>
      <text:p text:style-name="P1"><text:span text:style-name="T11">Voting Rights: Describe how token holders can participate in governance decisions.</text:span></text:p>
      <text:p text:style-name="P1"><text:span text:style-name="T11">Proposal Process: Outline the procedure for making proposals and voting.</text:span></text:p>
      <text:p text:style-name="P1"><text:span text:style-name="T12">6. Roadmap</text:span><text:span text:style-name="T13"/></text:p>
      <text:p text:style-name="P1"><text:span text:style-name="T13">Phases: Include key milestones for development, marketing, and partnerships.</text:span></text:p>
      <text:p text:style-name="P1"><text:span text:style-name="T13">Future Features: Mention any planned expansions or new features for the token.</text:span></text:p>
      <text:p text:style-name="P1"><text:span text:style-name="T14">7. Legal Considerations</text:span><text:span text:style-name="T15"/></text:p>
      <text:p text:style-name="P1"><text:span text:style-name="T15">Compliance: Note any relevant regulations and how the token complies with them.</text:span></text:p>
      <text:p text:style-name="P1"><text:span text:style-name="T15">Jurisdiction: Specify the legal jurisdiction governing the token.</text:span></text:p>
      <text:p text:style-name="P1"><text:span text:style-name="T16">8. Security</text:span></text:p>
      <text:p text:style-name="P1"><text:span text:style-name="T17">Audits: Mention any security audits performed by third-party firms.</text:span></text:p>
      <text:p text:style-name="P1"><text:span text:style-name="T17">Wallet Compatibility: List compatible wallets for storing the token.</text:span></text:p>
      <text:p text:style-name="P1"><text:span text:style-name="T18">9. Community Engagement</text:span></text:p>
      <text:p text:style-name="P1"><text:span text:style-name="T19">Channels: Specify social media and community platforms (e.g., Telegram, Discord, Twitter).</text:span></text:p>
      <text:p text:style-name="P1"><text:span text:style-name="T19">Support: Detail how the community can seek support and report issues.</text:span></text:p>
      <text:p text:style-name="P1"><text:span text:style-name="T20">Conclusion</text:span><text:span text:style-name="T21"/></text:p>
      <text:p text:style-name="P1"><text:span text:style-name="T21">The SIROP token is designed to empower users within its ecosystem, providing a versatile tool for engagement and participation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